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Akerboom</text:span> (PvdD) aan de Minister voor Rechtsbescherming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3-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kerboom over de toespraak van Greta Thunberg tijdens de COP24 in Katowice</dc:title>
    <meta:user-defined meta:name="OVERHEIDop.ParlID/DC.identifier">ah-tk-20182019-1118</meta:user-defined>
    <meta:user-defined meta:name="OVERHEIDop.vraagnummer">2018Z24293</meta:user-defined>
    <meta:user-defined meta:name="OVERHEIDop.aanhangselNummer">1118</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