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5</text:p>
      <text:p text:style-name="ifm_p_font.roman_mt.3.76mm_ifm">Vragen van de leden <text:span text:style-name="ifm_span_font.bold_ifm">Van der Lee</text:span> en <text:span text:style-name="ifm_span_font.bold_ifm">Smeulders</text:span> (beiden GroenLinks) aan de Ministers van Economische Zaken en Klimaat en van Binnenlandse Zaken en Koninkrijksrelaties over <text:span text:style-name="ifm_span_font.italic_ifm">het bericht «Experts boos over soepeler BENG-eisen»</text:span> (ingezonden 30 november 2018).</text:p>
      <text:p text:style-name="ifm_p_font.roman_mt.3.76mm_ifm">Antwoord van Minister <text:span text:style-name="ifm_span_font.bold_ifm">Ollongren</text:span> (Binnenlandse Zaken en Koninkrijksrelaties) (ontvangen 11 januari 2019).</text:p>
      <text:p text:style-name="ifm_p_mt.3.76mm_ifm">Vraag 1</text:p>
      <text:p text:style-name="ifm_p_ifm">Bent u bekend met het bericht «Experts boos over soepeler BENG-eisen?<text:note text:id="ID-2018Z22681-d37e60" text:note-class="footnote"><text:note-citation text:label="1 ">1</text:note-citation><text:note-body><text:p text:style-name="ifm_p_font.normal_size.6.93pt_mt..5mm_indent.-0.1161in_mleft.0.1161in_ifm">https://www.ensoc.nl/nieuwsarchief/branchenieuws/experts-boos-over-soepeler-beng-eisen/</text:p></text:note-body></text:note></text:p>
      <text:p text:style-name="ifm_p_mt.3.76mm_ifm">Antwoord 1</text:p>
      <text:p text:style-name="ifm_p_ifm">Ja.</text:p>
      <text:p text:style-name="ifm_p_mt.3.76mm_ifm">Vraag 2</text:p>
      <text:p text:style-name="ifm_p_ifm">Waarom is besloten de eisen voor bijna-energieneutrale gebouwen (BENG) veel soepeler te maken dan eerder voorgenomen? Wie heeft hier baat bij?</text:p>
      <text:p text:style-name="ifm_p_mt.3.76mm_ifm">Antwoord 2</text:p>
      <text:p text:style-name="ifm_p_ifm">Dat de getalswaarde hoger is dan in de eerder voorgenomen eisen betekent niet dat de BENG-eisen die binnenkort voor consultatie worden voorgelegd veel soepeler zijn dan de eerder voorgenomen eisen. Belangrijke reden voor de hogere getalswaarde is dat een nieuwe berekeningsmethode is toegepast die beter aansluit op het werkelijke gemiddelde energiegebruik van een gebouw. Uit de praktijk is gebleken dat de eerder voorgenomen eisen belemmeringen opleveren voor de bouw van bepaalde gebouwtypen, zoals vrijstaande huizen en hoogbouw in binnenstedelijk gebied. Dit is vanuit oogpunt van de woningbouwopgave ongewenst. Verder zijn van invloed de actualisatie van de primaire factor elektriciteit en de kosten die gemoeid zijn met de eis om nieuwbouw aardgasvrij op te leveren. Elektriciteit wordt in de nieuwe methode beter gewaardeerd en de kosten en terugverdientijden van alternatieven, zoals een warmtepomp, wegen mee in de hoogte van de eisen.</text:p>
      <text:p text:style-name="ifm_p_mt.3.76mm_ifm">Vraag 3</text:p>
      <text:p text:style-name="ifm_p_ifm">Welke partijen zijn betrokken geweest in het besluitvormingstraject om te komen tot soepelere BENG-eisen? Welke partijen hebben gelobbyd voor het versoepelen van de BENG-eisen?</text:p>
      <text:p text:style-name="ifm_p_mt.3.76mm_ifm">Antwoord 3</text:p>
      <text:p text:style-name="ifm_p_ifm">De partijen die betrokken zijn geweest bij het besluitvormingstraject om te komen tot concept geadviseerde BENG-eisen zijn de BENG-begeleidingscommissie, de Juridisch Technische Commissie en het Overlegplatform Bouwregelgeving. Hierin zijn de volgende organisaties vertegenwoordigd: de Dutch Heat Pump Association (DHPA), de Nederlandse Vereniging van Projectontwikkeling Maatschappijen (NEPROM), Bouwend Nederland, het Nederlands Verbond Toelevering Bouw (NVTB), de Nederlandse Isolatie Industrie (NII), de Vereniging Leveranciers van Luchttechnische Apparaten (VLA), de Vereniging van Nederlandse Fabrieken van Ketels voor Centrale Verwarming (VFK), de Bond van Nederlandse Architecten (BNA), de Unie van Elektrotechnische ondernemers en Vereniging Nederlandse Installatiebedrijven (UNETO-VNI), het Rijksvastgoedbedrijf, de Vereniging van Samenwerkende Nederlandse Universiteiten (VNSU), de Mineral Wool Association (MWA), de Vereniging van Institutionele Beleggers in Vastgoed (IVBN), de Nederlandse vereniging van Biomassa Ketelleveranciers (NBKL), Holland Solar, Aedes, de Vereniging Nederlandse Gemeenten (VNG), de Woonbond, VacpuntWonen, de Vereniging Eigen Huis (VEH), Brandveilig Bouwen Nederland (BBN), de Brancheorganisaties Zorg (BOZ), de Federatie ruimtelijke kwaliteit, NL Ingenieurs, de Nederlandse Organisatie voor toegepast-natuurwetenschappelijk onderzoek (TNO), de Koninklijke Nederlandse Metaalunie (KMU), de Vereniging Bouw- &amp; Woningtoezicht Nederland (VBWTN) en Onderhoud NL.</text:p>
      <text:p text:style-name="ifm_p_ifm">Bij de totstandkoming van de conceptgeadviseerde eisen zijn er geen partijen geweest die hebben gelobbyd voor het versoepelen van de BENG-eisen.</text:p>
      <text:p text:style-name="ifm_p_mt.3.76mm_ifm">Vraag 4</text:p>
      <text:p text:style-name="ifm_p_ifm">Klopt het dat in veel gevallen met het huidige Bouwbesluit al wordt voldaan aan de voorgestelde BENG-eisen?</text:p>
      <text:p text:style-name="ifm_p_mt.3.76mm_ifm">Antwoord 4</text:p>
      <text:p text:style-name="ifm_p_ifm">Nee, dit is niet juist. De huidige nieuwbouweis, de EPC, en de daarbij behorende huidige energieprestatie, de NEN 7120, zijn niet te vergelijken met de concept geadviseerde BENG-eisen en de nieuwe energieprestatiemethode NTA8800. Zie ook mijn antwoord op vraag 2.</text:p>
      <text:p text:style-name="ifm_p_mt.3.76mm_ifm">Vraag 5</text:p>
      <text:p text:style-name="ifm_p_ifm">Deelt u de zorgen van de betrokken experts over het gebrek aan ambitie? Deelt u de mening dat de nieuwe BENG-eisen een achteruitgang zijn en een tegenslag voor de energietransitie? Zo nee, waarom niet? Zo ja, bent u bereid deze eisen aan te passen en ambitieuzer te maken dan de huidige eisen?</text:p>
      <text:p text:style-name="ifm_p_mt.3.76mm_ifm">Antwoord 5</text:p>
      <text:p text:style-name="ifm_p_ifm">Nee, ik deel deze zorgen niet vanwege de onvergelijkbaarheid van de getallen.</text:p>
      <text:p text:style-name="ifm_p_ifm">Zie ook mijn antwoord op vraag 2.</text:p>
      <text:p text:style-name="ifm_p_mt.3.76mm_ifm">Vraag 6</text:p>
      <text:p text:style-name="ifm_p_ifm">Bent u bereid om BENG-3 op te hogen waardoor het aandeel duurzame energie omhoog moet? Zo nee, waarom niet?</text:p>
      <text:p text:style-name="ifm_p_mt.3.76mm_ifm">Antwoord 6</text:p>
      <text:p text:style-name="ifm_p_ifm">Het aandeel hernieuwbare energie, BENG 3, staat niet op zichzelf. Indien deze eis wordt aangescherpt, dan kan dit een negatief effect hebben op de kostenoptimaliteit van alle maatregelen die bijdragen aan het primaire fossiele energiegebruik, BENG 2. De kostenoptimaliteit wordt bepaald op basis van BENG 2. De waarden zijn nu zo gekozen dat deze kostenoptimaal zijn en dat voldaan wordt aan onder andere het uitgangspunt dat in heel Nederland op een duurzame wijze gebouwd moet kunnen blijven worden, onafhankelijk van de locatie of het soort gebouw. Een aanscherping van de BENG 3 eis zou betekenen dat hier niet meer aan wordt voldaan. Concreet zou dit bijvoorbeeld betekenen dat een deel van de nieuwbouwprojecten niet meer kan voldoen aan de BENG 3 eis als gevolg van een beperkt dakoppervlak.</text:p>
      <text:p text:style-name="ifm_p_mt.3.76mm_ifm">Vraag 7</text:p>
      <text:p text:style-name="ifm_p_ifm">Wat betekent het verlagen van de BENG-eisen precies voor het verduurzamen van de gebouwde omgeving?</text:p>
      <text:p text:style-name="ifm_p_mt.3.76mm_ifm">Antwoord 7</text:p>
      <text:p text:style-name="ifm_p_ifm">Zoals onder vraag 2 aangegeven, kan uit de hogere getalswaarde niet 1-op-1 de conclusie worden getrokken dat de BENG-eisen zijn verlaagd.</text:p>
      <text:p text:style-name="ifm_p_mt.3.76mm_ifm">Vraag 8</text:p>
      <text:p text:style-name="ifm_p_ifm">Wat betekent het verlagen van de BENG-eisen precies voor de energierekening van huishoudens?</text:p>
      <text:p text:style-name="ifm_p_mt.3.76mm_ifm">Antwoord 8</text:p>
      <text:p text:style-name="ifm_p_ifm">Zie mijn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Smeulders over het bericht 'Experts boos over soepeler BENG-eisen'</dc:title>
    <meta:user-defined meta:name="OVERHEIDop.ParlID/DC.identifier">ah-tk-20182019-1115</meta:user-defined>
    <meta:user-defined meta:name="OVERHEIDop.vraagnummer">2018Z22681</meta:user-defined>
    <meta:user-defined meta:name="OVERHEIDop.aanhangselNummer">1115</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indiener">T.M.T. van der Lee</meta:user-defined>
    <meta:user-defined meta:name="OVERHEIDop.ontvanger">K.H. Ollongren</meta:user-defined>
    <meta:user-defined meta:name="OVERHEIDop.vergaderjaar">2018-2019</meta:user-defined>
    <meta:user-defined meta:name="DCTERMS.W3CDTF/OVERHEIDop.datumOntvangst">2019-01-11</meta:user-defined>
    <meta:user-defined meta:name="OVERHEID.StatenGeneraal/DC.creator">Tweede Kamer der Staten-Generaal</meta:user-defined>
    <dc:language>nl</dc:language>
    <meta:user-defined meta:name="DCTERMS.alternative"/>
    <meta:user-defined meta:name="DC.title">Antwoord op vragen van de leden Van der Lee en Smeulders over het bericht 'Experts boos over soepeler BENG-eisen'</meta:user-defined>
    <meta:user-defined meta:name="DCTERMS.W3CDTF/DCTERMS.available">2019-01-11</meta:user-defined>
    <meta:user-defined meta:name="OVERHEIDop.publicationName">Kamervragen (Aanhangsel)</meta:user-defined>
    <meta:user-defined meta:name="OVERHEID.Organisatietype/OVERHEID.organisationType">staten generaal</meta:user-defined>
    <meta:user-defined meta:name="DCTERMS.W3CDTF/DCTERMS.issued">2019-01-11</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Natuur en milieu | Energie</meta:user-defined>
    <meta:user-defined meta:name="OVERHEIDop.versieInformatie"/>
  </office:meta>
</office:document-meta>
</file>