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RemcoDijkstra</text:span> (VVD) aan de Minister van Infrastructuur en Waterstaat over <text:span text:style-name="ifm_span_font.italic_ifm">het bericht «Veerstoep bij pontje moet beter beveiligd»</text:span> (ingezonden 14 december 2018).</text:p>
      <text:p text:style-name="ifm_p_font.roman_mt.3.76mm_ifm">Antwoord van Minister <text:span text:style-name="ifm_span_font.bold_ifm">Van Nieuwenhuizen Wijbenga</text:span> (Infrastructuur en Waterstaat) (ontvangen 11 januari 2019).</text:p>
      <text:p text:style-name="ifm_p_mt.3.76mm_ifm">Vraag 1</text:p>
      <text:p text:style-name="ifm_p_ifm">Kent u het bericht «Veerstoep bij pontje moet beter beveiligd»?<text:note text:id="ID-2018Z23865-d37e58" text:note-class="footnote"><text:note-citation text:label="1 ">1</text:note-citation><text:note-body><text:p text:style-name="ifm_p_font.normal_size.6.93pt_mt..5mm_indent.-0.1161in_mleft.0.1161in_ifm">De Gelderlander, 13 december 2018 (https://www.gelderlander.nl/overbetuwe/elf-doden-in-acht-jaar-veerstoepen-moeten-veiliger-vindt-veilig-verkeer-nederland~a6cf4da0/)</text:p></text:note-body></text:note></text:p>
      <text:p text:style-name="ifm_p_mt.3.76mm_ifm">Antwoord 1</text:p>
      <text:p text:style-name="ifm_p_ifm">Ja.</text:p>
      <text:p text:style-name="ifm_p_mt.3.76mm_ifm">Vraag 2</text:p>
      <text:p text:style-name="ifm_p_ifm">Kloppen de genoemde cijfers in dit bericht? Wat vindt u van deze cijfers? Zijn de oorzaken van deze ongelukken duidelijk in beeld dan wel te achterhalen?</text:p>
      <text:p text:style-name="ifm_p_mt.3.76mm_ifm">Antwoord 2</text:p>
      <text:p text:style-name="ifm_p_ifm">Deze cijfers zijn tot stand gekomen na inventarisatie van «de Gelderlander». Ik heb geen eigen gegevens om deze cijfers aan te toetsen. Ik kan niet achterhalen wat de omstandigheden zijn geweest van deze ongelukken. De politie registreert een aantal kenmerken van het ongeval als zij erbij wordt geroepen. Ongevallen ontstaan vaak door een samenloop van omstandigheden. In hoeverre de bestuurder tijdens het ongeval was afgeleid, vermoeid was of onder invloed was van alcohol, kan de politie lang niet altijd betrouwbaar vaststellen.</text:p>
      <text:p text:style-name="ifm_p_ifm">Bij dodelijke slachtoffers van ongevallen mag geen bloedonderzoek worden uitgevoerd waardoor politieonderzoeken niet altijd een antwoord opleveren over de oorspronkelijke oorzaak van het ongeval.</text:p>
      <text:p text:style-name="ifm_p_mt.3.76mm_ifm">Vraag 3</text:p>
      <text:p text:style-name="ifm_p_ifm">Erkent u dat de huidige situatie onveilig is?</text:p>
      <text:p text:style-name="ifm_p_mt.3.76mm_ifm">Antwoord 3</text:p>
      <text:p text:style-name="ifm_p_ifm">Ik ken de omstandigheden rondom deze ongelukken niet. Gezien het feit dat het gemeentelijke wegen betreft, is het aan de wegbeheerder om samen met de veerpont-eigenaar deze risico’s in kaart te brengen en naar aanleiding daarvan afwegingen te maken met betrekking tot mogelijke maatregelen.</text:p>
      <text:p text:style-name="ifm_p_ifm">In het kader van het strategisch plan verkeersveiligheid gaan regionale overheden gerichte risicoanalyses uitvoeren per gebied op basis waarvan gerichte uitvoeringsplannen worden gemaakt, hierin kunnen specifieke situaties zoals de stoepen bij veerpontjes worden meegenomen.</text:p>
      <text:p text:style-name="ifm_p_mt.3.76mm_ifm">Vraag 4</text:p>
      <text:p text:style-name="ifm_p_ifm">Wie is er verantwoordelijk voor de infrastructuur bij weg- en veerstoep?</text:p>
      <text:p text:style-name="ifm_p_mt.3.76mm_ifm">Antwoord 4</text:p>
      <text:p text:style-name="ifm_p_ifm">De verantwoordelijkheid voor de infrastructuur ligt bij de gemeente, dan wel de provincie, afhankelijk van waar de veerstoep zich bevindt.</text:p>
      <text:p text:style-name="ifm_p_mt.3.76mm_ifm">Vraag 5</text:p>
      <text:p text:style-name="ifm_p_ifm">Is het mogelijk om waterovergangen zoals veerstoepen mee te nemen in de onderzoeken die momenteel gedaan worden naar de veiligheid van spoorwegovergangen?</text:p>
      <text:p text:style-name="ifm_p_mt.3.76mm_ifm">Antwoord 5</text:p>
      <text:p text:style-name="ifm_p_ifm">De overwegveiligheidsopgave verschilt ten aanzien van onder meer techniek en problematiek dusdanig van de veiligheidsopgave van veerstoepen bij pontjes, dat het gecombineerd onderzoeken van mogelijke veiligheidsmaatregelen naar verwachting geen toegevoegde waarde zal hebben.</text:p>
      <text:p text:style-name="ifm_p_mt.3.76mm_ifm">Vraag 6</text:p>
      <text:p text:style-name="ifm_p_ifm">Zijn slagbomen bij veerstoepen ter voorkoming van ongelukken zoals deze in Duitsland bestaan ook bij u bekend? Zou het mogelijk zijn zulke slagbomen ook in Nederland bij veerstoepen aan te brengen? Wat zijn uw afwegingen om dit al of niet te doen? Zijn er voor- en/of nadelen te benoemen?</text:p>
      <text:p text:style-name="ifm_p_mt.3.76mm_ifm">Antwoord 6</text:p>
      <text:p text:style-name="ifm_p_ifm">Per verkeerssituatie zullen de omstandigheden moeten worden bezien. De afweging in deze is aan de lokale wegbeheerder samen met de eigenaar van het veer.</text:p>
      <text:p text:style-name="ifm_p_mt.3.76mm_ifm">Vraag 7</text:p>
      <text:p text:style-name="ifm_p_ifm">Is er een alternatief voor slagbomen denkbaar waardoor de veerstoep veiliger kan worden?</text:p>
      <text:p text:style-name="ifm_p_mt.3.76mm_ifm">Vraag 7</text:p>
      <text:p text:style-name="ifm_p_ifm">Is er een alternatief voor slagbomen denkbaar waardoor de veerstoep veiliger kan worden?</text:p>
      <text:p text:style-name="ifm_p_mt.3.76mm_ifm">Antwoord 8</text:p>
      <text:p text:style-name="ifm_p_ifm">Het informeren is aan de lokale wegbeheerder en het betreffende openbaar bestuur. In het kader van het SPV zal ik naar verwachting einde dit jaar de Kamer informeren over de uitkomsten van de eerder genoemde risico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Veerstoep bij pontje moet beter beveiligd'</dc:title>
    <meta:user-defined meta:name="OVERHEIDop.ParlID/DC.identifier">ah-tk-20182019-1114</meta:user-defined>
    <meta:user-defined meta:name="OVERHEIDop.vraagnummer">2018Z23865</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Antwoord op vragen van het lid Remco Dijkstra over het bericht 'Veerstoep bij pontje moet beter beveiligd'</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