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1</text:p>
      <text:p text:style-name="ifm_p_font.roman_mt.3.76mm_ifm">Vragen van de leden <text:span text:style-name="ifm_span_font.bold_ifm">Van der Staaij</text:span> (SGP), <text:span text:style-name="ifm_span_font.bold_ifm">Voordewind</text:span> (ChristenUnie), <text:span text:style-name="ifm_span_font.bold_ifm">De Roon</text:span> (PVV), <text:span text:style-name="ifm_span_font.bold_ifm">Karabulut</text:span> (SP), <text:span text:style-name="ifm_span_font.bold_ifm">Ploumen</text:span> (PvdA), <text:span text:style-name="ifm_span_font.bold_ifm">Van Helvert</text:span> (CDA), <text:span text:style-name="ifm_span_font.bold_ifm">Van Ojik</text:span> (GroenLinks) en <text:span text:style-name="ifm_span_font.bold_ifm">Sjoerdsma</text:span> (D66) aan de Minister van Buitenlandse Zaken over <text:span text:style-name="ifm_span_font.italic_ifm">arrestaties tijdens mensenrechtendemonstraties in West-Papoea</text:span> (ingezonden 17 december 2018).</text:p>
      <text:p text:style-name="ifm_p_font.roman_mt.3.76mm_ifm">Antwoord van Minister <text:span text:style-name="ifm_span_font.bold_ifm">Blok</text:span> (Buitenlandse Zaken) (ontvangen 10 januari 2019).</text:p>
      <text:p text:style-name="ifm_p_mt.3.76mm_ifm">Vraag 1</text:p>
      <text:p text:style-name="ifm_p_ifm">Kent u het bericht «Mass arrests during commemorations of International Human Rights Day in West Papua»?<text:note text:id="ID-2018Z23982-d37e80" text:note-class="footnote"><text:note-citation text:label="1 ">1</text:note-citation><text:note-body><text:p text:style-name="ifm_p_font.normal_size.6.93pt_mt..5mm_indent.-0.1161in_mleft.0.1161in_ifm">http://www.humanrightspapua.org/news/28–2018/386-mass-arrests-during-commemorations-of-international-human-rights-day-in-west-papua</text:p></text:note-body></text:note></text:p>
      <text:p text:style-name="ifm_p_mt.3.76mm_ifm">Antwoord 1</text:p>
      <text:p text:style-name="ifm_p_ifm">Ja.</text:p>
      <text:p text:style-name="ifm_p_mt.3.76mm_ifm">Vraag 2, 3</text:p>
      <text:p text:style-name="ifm_p_ifm">Kunt u bevestigen dat tijdens vreedzame demonstraties voor mensenrechten in diverse steden in West-Papoea 137 demonstranten gearresteerd zijn?</text:p>
      <text:p text:style-name="ifm_p_ifm">Kunt u duiden wat de achtergrond van en de aanleiding tot deze arrestaties is geweest?</text:p>
      <text:p text:style-name="ifm_p_mt.3.76mm_ifm">Antwoord 2, 3</text:p>
      <text:p text:style-name="ifm_p_ifm">Tijdens demonstraties ter gelegenheid van Internationale Mensenrechtendag zijn op 10 december 2018 in diverse steden in de Indonesische provincie Papua demonstranten aangehouden en vervolgens weer vrijgelaten. Media spreken van 132 danwel 137 personen die zijn aangehouden. De Indonesische autoriteiten hadden geen toestemming verleend voor de demonstraties van 10 december.</text:p>
      <text:p text:style-name="ifm_p_ifm">Deze arrestaties vonden plaats binnen een context van opgelopen spanning in de Indonesische provincies Papua en West Papua rondom de jaarlijkse viering van de «West Papuan National Day», waarop verschillende groeperingen de onafhankelijkheidsverklaring van Papua op 1 december 1961 herdenken. Op 1 en 2 december zijn op meerdere plaatsen in Indonesië meer dan 500 mensen gearresteerd (en weer vrijgelaten) die demonstreerden ter gelegenheid van die dag. Op 2 december volgde een gewelddadig incident in Papua waarbij gewapende separatisten 19 bouwvakkers en een soldaat om het leven brachten. Ook op 19 december zijn op verschillende plekken in Indonesië rond de 100 demonstranten gearresteerd en vervolgens weer vrijgelaten. De Nederlandse regering vindt de berichten over gebeurtenissen in Papua zorgwekkend.</text:p>
      <text:p text:style-name="ifm_p_mt.3.76mm_ifm">Vraag 4</text:p>
      <text:p text:style-name="ifm_p_ifm">In hoeverre kunnen de arrestanten rekenen op een eerlijke procesgang?</text:p>
      <text:p text:style-name="ifm_p_mt.3.76mm_ifm">Antwoord 4</text:p>
      <text:p text:style-name="ifm_p_ifm">Alle opgepakte personen zijn inmiddels weer vrijgelaten. Zij zullen niet vervolgd worden.</text:p>
      <text:p text:style-name="ifm_p_mt.3.76mm_ifm">Vraag 5</text:p>
      <text:p text:style-name="ifm_p_ifm">Herinnert u zich dat u in antwoord op eerdere Kamervragen schriftelijke vragen diverse zorgpunten benoemde omtrent de situatie in de Indonesische provincies Papoea en West-Papoea, zoals geweldsincidenten tegen burgers, maar u ook de bemoedigende stappen benadrukte die zijn gezet onder president Widodo?<text:note text:id="ID-2018Z23982-d37e113" text:note-class="footnote"><text:note-citation text:label="2 ">2</text:note-citation><text:note-body><text:p text:style-name="ifm_p_font.normal_size.6.93pt_mt..5mm_indent.-0.1161in_mleft.0.1161in_ifm">Beantwoording vragen van de leden Van der Staaij, Ploumen, Van Helvert, Voordewind, Van Ojik, Ten Broeke, Karabulut, Sjoerdsma en De Roon over de onderdrukking van Papoea’s in Indonesië, 16 maart 2018</text:p></text:note-body></text:note> In hoeverre kan daadwerkelijk gesproken worden van (verdere) vooruitgang op het gebied van mensenrechten, klassieke vrijheden, en sociaaleconomische ontwikkelingen?</text:p>
      <text:p text:style-name="ifm_p_mt.3.76mm_ifm">Antwoord 5</text:p>
      <text:p text:style-name="ifm_p_ifm">Ja. Hoewel er op sociaaleconomisch gebied de afgelopen jaren de nodige stappen zijn gezet, blijven er op het gebied van de mensenrechten zorgpunten bestaan.</text:p>
      <text:p text:style-name="ifm_p_mt.3.76mm_ifm">Vraag 6</text:p>
      <text:p text:style-name="ifm_p_ifm">In hoeverre, en op welke manieren, heeft de Nederlandse bijdrage aan het Community Policing Programme dat doorloopt tot juli 2019, bijgedragen aan verbetering van de relatie tussen de politie en lokale gemeenschappen?</text:p>
      <text:p text:style-name="ifm_p_mt.3.76mm_ifm">Antwoord 6</text:p>
      <text:p text:style-name="ifm_p_ifm">Uw Kamer werd op 18 juni 2018 per brief geïnformeerd over de voortgang en resultaten van het community policing programma (Kamerstuk 26 049, nr. 85). In deze brief ga ik ook in op de wijze waarop de Nederlandse steun voor het Community Policing Programme bijdraagt aan verbetering van de relatie tussen de politie en lokale gemeenschappen.</text:p>
      <text:p text:style-name="ifm_p_mt.3.76mm_ifm">Vraag 7</text:p>
      <text:p text:style-name="ifm_p_ifm">Blijft Nederland, ook in EU- en VN-verband, actief pleiten richting de Indonesische overheid voor persvrijheid en gelijke rechten voor de Papoeabevolking, en voor het stoppen en bestraffen van geweld tegen Papoea’s door onder meer leger en politie?</text:p>
      <text:p text:style-name="ifm_p_mt.3.76mm_ifm">Antwoord 7</text:p>
      <text:p text:style-name="ifm_p_ifm">Zeker. Deze punten worden geregeld zowel op politiek als op hoogambtelijk niveau opgebracht in bilaterale gesprekken met de Indonesische autoriteiten. Zie ook mijn antwoord op vragen van het lid Ploumen (PvdA) over het bericht «Indonesië: veiligheidstroepen vermoordden in Papoea 100 mensen» van 18 juli 2018 (Kamerstuk ah-tk-20172018-2793). Ook binnen de EU pleit Nederland ervoor dit onderwerp op de agenda te houden in contacten met Indonesië.</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Staaij, Voordewind, De Roon, Karabulut, Ploumen, Van Helvert, Van Ojik en Sjoerdsma over arrestaties tijdens mensenrechtendemonstraties in West-Papoea</dc:title>
    <meta:user-defined meta:name="OVERHEIDop.ParlID/DC.identifier">ah-tk-20182019-1111</meta:user-defined>
    <meta:user-defined meta:name="OVERHEIDop.vraagnummer">2018Z23982</meta:user-defined>
    <meta:user-defined meta:name="OVERHEIDop.aanhangselNummer">1111</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A. van Ojik</meta:user-defined>
    <meta:user-defined meta:name="OVERHEIDop.indiener">M.J.F. van Helvert</meta:user-defined>
    <meta:user-defined meta:name="OVERHEIDop.indiener">E.M.J. Ploumen</meta:user-defined>
    <meta:user-defined meta:name="OVERHEIDop.indiener">S. Karabulut</meta:user-defined>
    <meta:user-defined meta:name="OVERHEIDop.indiener">R. de Roon</meta:user-defined>
    <meta:user-defined meta:name="OVERHEIDop.indiener">J.S. Voordewind</meta:user-defined>
    <meta:user-defined meta:name="OVERHEIDop.indiener">C.G. van der Staaij</meta:user-defined>
    <meta:user-defined meta:name="OVERHEIDop.ontvanger">S.A. Blok</meta:user-defined>
    <meta:user-defined meta:name="OVERHEIDop.vergaderjaar">2018-2019</meta:user-defined>
    <meta:user-defined meta:name="DCTERMS.W3CDTF/OVERHEIDop.datumOntvangst">2019-01-10</meta:user-defined>
    <meta:user-defined meta:name="OVERHEID.StatenGeneraal/DC.creator">Tweede Kamer der Staten-Generaal</meta:user-defined>
    <dc:language>nl</dc:language>
    <meta:user-defined meta:name="DCTERMS.alternative"/>
    <meta:user-defined meta:name="DC.title">Antwoord op vragen van de leden Van der Staaij, Voordewind, De Roon, Karabulut, Ploumen, Van Helvert, Van Ojik en Sjoerdsma over arrestaties tijdens mensenrechtendemonstraties in West-Papoea</meta:user-defined>
    <meta:user-defined meta:name="DCTERMS.W3CDTF/DCTERMS.available">2019-01-11</meta:user-defined>
    <meta:user-defined meta:name="OVERHEIDop.publicationName">Kamervragen (Aanhangsel)</meta:user-defined>
    <meta:user-defined meta:name="OVERHEID.Organisatietype/OVERHEID.organisationType">staten generaal</meta:user-defined>
    <meta:user-defined meta:name="DCTERMS.W3CDTF/DCTERMS.issued">2019-01-1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Internationale samenwerking</meta:user-defined>
    <meta:user-defined meta:name="OVERHEIDop.versieInformatie"/>
  </office:meta>
</office:document-meta>
</file>