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Van Haga</text:span> (VVD) aan de Minister voor Buitenlandse Handel en Ontwikkelingssamenwerking over <text:span text:style-name="ifm_span_font.italic_ifm">de felle kritiek van de Europese Rekenkamer op het EU-noodfonds voor Afrika</text:span> (ingezonden 6 december 2018).</text:p>
      <text:p text:style-name="ifm_p_font.roman_mt.3.76mm_ifm">Antwoord van Minister <text:span text:style-name="ifm_span_font.bold_ifm">Kaag</text:span> (Buitenlandse Handel en Ontwikkelingssamenwerking) (ontvangen 10 januari 2019).</text:p>
      <text:p text:style-name="ifm_p_mt.3.76mm_ifm">Vraag 1</text:p>
      <text:p text:style-name="ifm_p_ifm">Hebt u kennisgenomen van de kritiek van de Europese Rekenkamer op het noodfonds voor Afrika van de Europese Unie (EU)?<text:note text:id="ID-2018Z23173-d37e58" text:note-class="footnote"><text:note-citation text:label="1 ">1</text:note-citation><text:note-body><text:p text:style-name="ifm_p_font.normal_size.6.93pt_mt..5mm_indent.-0.1161in_mleft.0.1161in_ifm">https://www.nu.nl/economie/5612120/europese-rekenkamer-duidelijkheid-resultaten-afrikafonds-ontbreekt.html</text:p></text:note-body></text:note></text:p>
      <text:p text:style-name="ifm_p_mt.3.76mm_ifm">Antwoord 1</text:p>
      <text:p text:style-name="ifm_p_ifm">Ja.</text:p>
      <text:p text:style-name="ifm_p_mt.3.76mm_ifm">Vraag 2</text:p>
      <text:p text:style-name="ifm_p_ifm">Hoe beoordeelt u de kritiek van de Europese Rekenkamer op het EU-noodfonds voor Afrika, in het bijzonder de opmerkingen over het gebrek aan focus, de zwakke implementatie en de beperkte mogelijkheid om resultaten te meten?<text:note text:id="ID-2018Z23173-d37e72" text:note-class="footnote"><text:note-citation text:label="2 ">2</text:note-citation><text:note-body><text:p text:style-name="ifm_p_font.normal_size.6.93pt_mt..5mm_indent.-0.1161in_mleft.0.1161in_ifm">https://www.eca.europa.eu/en/Pages/NewsItem.aspx?nid=11271</text:p></text:note-body></text:note></text:p>
      <text:p text:style-name="ifm_p_mt.3.76mm_ifm">Antwoord 2</text:p>
      <text:p text:style-name="ifm_p_ifm">De breedte van de EUTF doelstellingen is een resultaat van de diversiteit aan doelstellingen overeengekomen tussen Europese en Afrikaanse leiders op de Valletta migratietop van november 2015. Daar werden vijf pijlers<text:note text:id="ID-1109-d37e93" text:note-class="footnote"><text:note-citation text:label="3 ">3</text:note-citation><text:note-body><text:p text:style-name="ifm_p_font.normal_size.6.93pt_mt..5mm_indent.-0.1161in_mleft.0.1161in_ifm">De vijf Valletta pijlers zijn: voordelen van migratie voor ontwikkeling en aanpak van grondoorzaken van irreguliere migratie en gedwongen verplaatsing; legale migratie en mobiliteit; bescherming en asiel; preventie en bestrijding van irreguliere migratie, mensensmokkel en mensenhandel; terugkeer, overname en re-integratie.</text:p></text:note-body></text:note> geformuleerd die richtinggevend zijn voor te financieren programma’s uit het EUTF. Met de huidige inzichten zou de inzet van het EUTF zich minder moeten richten op grondoorzaken van armoede en instabiliteit die aanleiding zouden kunnen geven tot onder meer irreguliere migratie en meer op de andere Valletta pijlers, met name de aanpak van mensenhandel en mensensmokkel, bescherming en opvang in de regio, terugkeersamenwerking en re-integratie. Deze focus wordt ook al sinds de start van het trustfonds door Nederland bepleit.</text:p>
      <text:p text:style-name="ifm_p_ifm">Voor wat betreft de uitvoering van het EUTF doet de Rekenkamer een serie aanbevelingen om de selectie van programma’s beter te laten verlopen en de uitvoering sneller te laten starten. Het kabinet zal er bij de Europese Commissie op aandringen dat deze aanbevelingen zo goed als mogelijk worden toegepast.</text:p>
      <text:p text:style-name="ifm_p_ifm">Inmiddels is er een monitoringssysteem voor alle drie de geografische EUTF «luiken» (Sahel en Tsjaadmeer, Hoorn van Afrika en Noord-Afrika) opgericht en in 2019 zal het EUTF worden geëvalueerd.</text:p>
      <text:p text:style-name="ifm_p_mt.3.76mm_ifm">Vraag 3</text:p>
      <text:p text:style-name="ifm_p_ifm">Kunt u zich herinneren dat diverse deskundigen twee jaar geleden verklaarden dat het noodfonds alleen effectief kan zijn als ook de Afrikaanse landen zelf hun eigen migratiebeleid aanscherpen?<text:note text:id="n3" text:note-class="footnote"><text:note-citation text:label="4 ">4</text:note-citation><text:note-body><text:p text:style-name="ifm_p_font.normal_size.6.93pt_mt..5mm_indent.-0.1161in_mleft.0.1161in_ifm">Zie bijvoorbeeld https://www.trouw.nl/home/een-halfleeg-noodfonds-moet-emigratie-uit-afrika-stoppen~a938c33d/</text:p></text:note-body></text:note> Wordt daar op dit moment – al dan niet met het noodfonds als drukmiddel – over gesproken?</text:p>
      <text:p text:style-name="ifm_p_mt.3.76mm_ifm">Antwoord 3</text:p>
      <text:p text:style-name="ifm_p_ifm">De EU spreekt regelmatig met Afrikaanse partnerlanden over migratiesamenwerking, vaak als onderdeel van een bredere politieke dialoog, waaraan ook lidstaten deelnemen. We zien in verschillende landen verbeteringen in het nationale migratiebeleid en ook is de irreguliere migratie richting Europa afgenomen. Zo zijn in Niger beleidswijzigingen doorgevoerd en worden wetten tegen mensenhandel en mensensmokkel beter nageleefd. In landen als Ethiopië en Oeganda zien we verbetering van de opvang van vluchtelingen en ontheemden. In alle drie deze voorbeelden worden nationale programma’s die deze beleidsverbetering ondersteunen, mede gesteund via het EUTF.</text:p>
      <text:p text:style-name="ifm_p_mt.3.76mm_ifm">Vraag 4</text:p>
      <text:p text:style-name="ifm_p_ifm">Welke zichtbare resultaten, in het bijzonder op het tegengaan van irreguliere migratie, hebben de bestedingen reeds opgeleverd? Welke resultaten verwacht u de komende tijd te zien?</text:p>
      <text:p text:style-name="ifm_p_mt.3.76mm_ifm">Antwoord 4</text:p>
      <text:p text:style-name="ifm_p_ifm">De Europese Commissie heeft een aantal zichtbare resultaten gepresenteerd van EUTF-programma’s. Naast de vaststelling dat de irreguliere migratiestroom naar Europa en door bepaalde transitlanden (Niger, Libië) fors is afgenomen, is met EUTF steun aan 86.000 migranten en vluchtelingen bescherming geboden, zijn 38.000 migranten vrijwillig teruggekeerd vanuit transitlanden naar hun landen van herkomst, zijn 137 personen gearresteerd op verdenking van mensensmokkel/handel en zijn 23 mensensmokkelnetwerken opgerold. Met EUTF steun zijn tevens meer dan 4.000 banen gecreëerd en meer dan 2.000 lokale MKB bedrijven gesteund. Het hierboven genoemde EUTF-monitoringsysteem zal de komende tijd ingezet worden om meer resultaten in kaart te brengen en ook zal de evaluatie in 2019 hier verdere inzichten over geven.</text:p>
      <text:p text:style-name="ifm_p_mt.3.76mm_ifm">Vraag 5</text:p>
      <text:p text:style-name="ifm_p_ifm">Welke financiële bijdrage heeft Nederland tot nu toe geleverd aan het EU-noodfonds voor Afrika?</text:p>
      <text:p text:style-name="ifm_p_mt.3.76mm_ifm">Antwoord 5</text:p>
      <text:p text:style-name="ifm_p_ifm">Het grootste deel van het EUTF bestaat uit overhevelingen vanuit andere EU-instrumenten, zoals de reserve van het Europees Ontwikkelingsfonds (EOF), het Ontwikkelingssamenwerkingsinstrument (DCI) en het Europees Nabuurschapsinstrument (ENI), in totaal ca. EUR 3,7 miljard. De rest, ca. EUR 450 mln., betreft bilaterale bijdragen van EU-lidstaten en andere donoren. Sinds 2015 heeft Nederland EUR 26,4 mln. aan bilaterale bijdragen aan het EUTF gecommitteerd, onder meer voor projecten gericht op vrijwillige terugkeer en herintegratie vanuit transitlanden in Noord-Afrika en voor opvang van vluchtelingen in de Hoorn van Afrika. Deze bijdragen zijn afkomstig uit de BHOS-begroting.</text:p>
      <text:p text:style-name="ifm_p_mt.3.76mm_ifm">Vraag 6</text:p>
      <text:p text:style-name="ifm_p_ifm">Klopt het dat een deel van de middelen uit het fonds wordt geïnvesteerd in duurzame energie, infrastructuur en bedrijven? Op welke wijze zorgt u ervoor dat, in het kader van de hulp- en handelsagenda, ook Nederlandse bedrijven betrokken worden bij de uitvoering?</text:p>
      <text:p text:style-name="ifm_p_mt.3.76mm_ifm">Antwoord 6</text:p>
      <text:p text:style-name="ifm_p_ifm">Een deel van de fondsen wordt uitgegeven aan duurzame energie, infrastructuur en ondersteuning van lokale bedrijven in landen van opvang, transit en herkomst indien dit bijdraagt aan de doelstellingen in het kader van de aanpak van grondoorzaken van irreguliere migratie dan wel verbeterde opvang in de regio.</text:p>
      <text:p text:style-name="ifm_p_ifm">Het bedrijfsleven kan geen directe aanspraak maken op fondsen vanuit het EUTF. Waar Nederlandse organisaties kunnen worden betrokken bij de uitvoering van programma’s gefinancierd uit het EUTF, wordt dit gestimuleerd. Zo is SNV in Mali betrokken in een consortium dat zich richt op werkgelegenheid.</text:p>
      <text:p text:style-name="ifm_p_mt.3.76mm_ifm">Vraag 7</text:p>
      <text:p text:style-name="ifm_p_ifm">Hoe garandeert u complementariteit van de bestedingen via dit EU-noodfonds ten opzichte van Nederlandse (bilaterale) inspanningen met dezelfde doelstellingen? Op welke wijze worden doublures concreet voorkomen?</text:p>
      <text:p text:style-name="ifm_p_mt.3.76mm_ifm">Antwoord 7</text:p>
      <text:p text:style-name="ifm_p_ifm">Bij de ontwikkeling van EUTF programma’s in een partnerland vindt overleg en afstemming plaats tussen de EU-vertegenwoordiging en de individuele EU ambassades ter plaatse. Individuele EU-lidstaten kunnen eenzelfde doelstelling nastreven waarbij de uitvoering gecoördineerd plaatsvindt. Ter illustratie: ten aanzien van werkgelegenheid en economische groei kan het ene land zich richten op verbetering van de regelgeving en het andere land op een specifieke sector. Uitgangspunten zijn complementariteit, efficiëntie en effe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felle kritiek van de Europese Rekenkamer op het EU-noodfonds voor Afrika</dc:title>
    <meta:user-defined meta:name="OVERHEIDop.ParlID/DC.identifier">ah-tk-20182019-1109</meta:user-defined>
    <meta:user-defined meta:name="OVERHEIDop.vraagnummer">2018Z23173</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S.A.M. Kaag</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Antwoord op vragen van het lid Van Haga over de felle kritiek van de Europese Rekenkamer op het EU-noodfonds voor Afrika</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