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Van Ojik</text:span> (GroenLinks) en <text:span text:style-name="ifm_span_font.bold_ifm">Verhoeven</text:span> (D66) aan de Minister van Buitenlandse Zaken over <text:span text:style-name="ifm_span_font.italic_ifm">de artikel 7-procedure</text:span> (ingezonden 21 december 2018).</text:p>
      <text:p text:style-name="ifm_p_font.roman_mt.3.76mm_ifm">Antwoord van Minister <text:span text:style-name="ifm_span_font.bold_ifm">Blok</text:span> (Buitenlandse Zaken) (ontvangen 10 januari 2019).</text:p>
      <text:p text:style-name="ifm_p_mt.3.76mm_ifm">Vraag 1</text:p>
      <text:p text:style-name="ifm_p_ifm">Heeft u kennisgenomen van het bericht dat andere lidstaten de start van de artikel 7-procedure traineren?<text:note text:id="ID-2018Z24652-d37e61" text:note-class="footnote"><text:note-citation text:label="1 ">1</text:note-citation><text:note-body><text:p text:style-name="ifm_p_font.normal_size.6.93pt_mt..5mm_indent.-0.1161in_mleft.0.1161in_ifm">Stenogram Vragenuur dinsdag 18 december 2018</text:p></text:note-body></text:note></text:p>
      <text:p text:style-name="ifm_p_mt.3.76mm_ifm">Antwoord 1</text:p>
      <text:p text:style-name="ifm_p_ifm">Ja.</text:p>
      <text:p text:style-name="ifm_p_mt.3.76mm_ifm">Vraag 2</text:p>
      <text:p text:style-name="ifm_p_ifm">Deelt u onze mening dat, mede gezien de recente ontwikkelingen rondom het sluiten van de Central European University in Boedapest, het instellen van een nieuwe wet waarmee de Minister van Justitie direct rechters kan aanstellen voor overheidskwesties en protesten tegen een nieuwe «slavenwet» van Orban<text:note text:id="ID-2018Z24652-d37e75" text:note-class="footnote"><text:note-citation text:label="2 ">2</text:note-citation><text:note-body><text:p text:style-name="ifm_p_font.normal_size.6.93pt_mt..5mm_indent.-0.1161in_mleft.0.1161in_ifm">https://www.amnesty.nl/mensenrechtensituatie-in-hongarije</text:p></text:note-body></text:note>, het van groot belang is dat de Raad de artikel 7-procedure uitvoert? Zo nee, waarom niet?</text:p>
      <text:p text:style-name="ifm_p_mt.3.76mm_ifm">Antwoord 2</text:p>
      <text:p text:style-name="ifm_p_ifm">Het kabinet deelt de mening dat de Raad verder vervolg dient te geven aan de resolutie waarmee het Europees parlement (EP) de artikel 7-procedure initieerde. De zorgen rondom de onafhankelijkheid van de rechterlijke macht en de academische vrijheid in Hongarije maken onderdeel uit van het met redenen omklede voorstel waarmee het EP de artikel 7-procedure op 12 september jl. inleidde. De zgn. «slavenwet» maakt geen onderdeel uit van het betreffende voorstel, en is derhalve formeel geen onderwerp van de artikel 7-procedure in de Raad.</text:p>
      <text:p text:style-name="ifm_p_mt.3.76mm_ifm">Vraag 3, 4, 5, 6</text:p>
      <text:p text:style-name="ifm_p_ifm">Kunt u toelichten waarom het mogelijk is dat na een besluit van het Europees parlement, waarin met tweederde meerderheid is ingestemd over het starten van een artikel 7-procedure jegens Hongarije, verschillende lidstaten dit proces traineren? Bent u van mening dat de gehele Raad de artikel 7-procedure naar aanleiding van de stemming over het rapport Sargentini moet voortzetten met een hoorzitting met Hongarije? Zo nee, waarom niet?</text:p>
      <text:p text:style-name="ifm_p_ifm">Welke lidstaten blokkeren het voortzetten van de artikel 7-procedure? Welke gelijkgezinden steunen het starten van de artikel 7-procedure in de Raad? Kunt u toelichten of er meer duidelijkheid is over de precieze inrichting van de artikel 7-procedure?</text:p>
      <text:p text:style-name="ifm_p_ifm">Wanneer er allereerst gestart zal worden met een hoorzitting, op welke onderwerpen zal dan worden ingegaan? Wie zijn er van de zijde van Hongarije vertegenwoordigd in deze hoorzittingen? Kunt u toelichten of Hongarije vooralsnog bereid is mee te werken aan deze hoorzittingen?</text:p>
      <text:p text:style-name="ifm_p_ifm">Wat is wat u betreft de uiterste deadline voor het instellen van een eerste hoorzitting tussen de Raad en Hongarije? Welke consequenties heeft het uitblijven van hoorzittingen tussen de Raad en Hongarije, volgens u?</text:p>
      <text:p text:style-name="ifm_p_mt.3.76mm_ifm">Antwoord 3, 4, 5, 6</text:p>
      <text:p text:style-name="ifm_p_ifm">Na aanname van de bovengenoemde resolutie van het EP is het aan de Raad om hieraan verder vervolg te geven met als eerste stap het horen van de betrokken lidstaat. Artikel 7(1) VEU geeft hiervoor geen precieze tijdslijn of deadline. Om te komen tot een eerste hoorzitting, dient het Voorzitterschap een procedurevoorstel aan de Raad te doen, dat vervolgens op een meerderheid van de lidstaten zal moeten kunnen rekenen. Samen met andere lidstaten heeft Nederland tijdens de afgelopen Raad Algemene Zaken van 11 december jl. benadrukt dat met de voorbereidingen voor een eerste hoorzitting van de Raad met Hongarije begonnen zou moeten worden, waarbij het een optie is om de verschillende thematische onderwerpen uit de EP-resolutie over een aantal hoorzittingen te verdelen. Het kabinet kan vanwege de vertrouwelijkheid van de beraadslagingen in de Raad publiekelijk geen verdere toelichting verschaffen over de positionering van de overige lidstaten ten aanzien van de artikel 7-procedure jegens Hongarije. Gezien de uitlatingen van de Hongaarse regering dat zij openstaat voor dialoog, verwacht het kabinet van Hongarije dat het bereid zal zijn op constructieve wijze aan eventuele hoorzittingen mee te werken.</text:p>
      <text:p text:style-name="ifm_p_mt.3.76mm_ifm">Vraag 7, 8</text:p>
      <text:p text:style-name="ifm_p_ifm">Is het kabinet bereid bij relevante bijeenkomsten zoals de Raad Algemene Zaken en Europese Raad in te blijven zetten op een snelle uitvoering van de artikel 7-procedure met het in ieder geval starten van hoorzittingen tussen de Raad en Hongarije? Zo ja, hoe ziet deze inzet eruit? Bent u bereid deze inspanningen, gezien het uitblijven van concreet resultaat, op te schroeven in de vorm van bijvoorbeeld een deadline voor het instellen van een eerste hoorzitting? Zo ja, gaat u dit de komende Raad Algemene Zaken bepleiten? Zo nee, waarom niet?</text:p>
      <text:p text:style-name="ifm_p_ifm">Is Roemenië, als tijdelijk voorzitter van de Raad van de Europese Unie, voornemens het uitvoeren van de artikel 7-procedure te agenderen? Heeft u er vertrouwen in dat, gezien de zorgelijke ontwikkelingen rondom de rechtsstaat in Roemenië<text:note text:id="ID-2018Z24652-d37e121" text:note-class="footnote"><text:note-citation text:label="3 ">3</text:note-citation><text:note-body><text:p text:style-name="ifm_p_font.normal_size.6.93pt_mt..5mm_indent.-0.1161in_mleft.0.1161in_ifm">https://www.volkskrant.nl/nieuws-achtergrond/ook-in-roemenie-staat-de-rechtsstaat-onder-druk-groeiende-zorgen-in-europa~bcc0dda2/</text:p></text:note-body></text:note>, dit goed uitgevoerd zal worden? Zo nee, waarom niet?</text:p>
      <text:p text:style-name="ifm_p_mt.3.76mm_ifm">Antwoord 7, 8</text:p>
      <text:p text:style-name="ifm_p_ifm">Tijdens de komende Raad Algemene Zaken zal de artikel 7-procedure jegens Hongarije niet op de agenda staan. Nederland trekt nauw op met een aantal gelijkgezinde lidstaten, zowel in Brussel als op hoofdstedelijk niveau, om een spoedige agendering van een eerste hoorzitting met Hongarije te bepleiten. Het eenzijdig stellen van deadlines lijkt het kabinet niet de meest effectieve manier om deze inzet te verwezenlijken: een meerderheid van de lidstaten zal hoe dan ook het agenderen van een hoorzitting moeten steunen. Het kabinet vertrouwt erop dat Roemenië in deze procedure zijn rol als Voorzitter van de Raad Algemene Zaken naar behoren zal vervullen.</text:p>
      <text:p text:style-name="ifm_p_mt.3.76mm_ifm">Vraag 9</text:p>
      <text:p text:style-name="ifm_p_ifm">Kunt u tot slot aangeven wat u vindt van de eerste inhoudelijke reactie van Hongarije op de bevindingen van het rapport van Sargentini?</text:p>
      <text:p text:style-name="ifm_p_mt.3.76mm_ifm">Antwoord 9</text:p>
      <text:p text:style-name="ifm_p_ifm">Het kabinet heeft kennis genomen van de eerste inhoudelijke reactie van de Hongaarse regering op de resolutie van het EP. Deze roept op een aantal punten verdere vragen op. Een eventuele hoorzitting biedt de gelegenheid Hongarije hierop verder te bevragen.</text:p>
      <text:p text:style-name="ifm_p_mt.3.76mm_ifm">Vraag 10</text:p>
      <text:p text:style-name="ifm_p_ifm">Kunnen deze vragen worden beantwoord vóór de deadline van de schriftelijke inbreng voor de Raad Algemene Zaken van 8 januari 2019 op 3 januari 2019?</text:p>
      <text:p text:style-name="ifm_p_mt.3.76mm_ifm">Antwoord 10</text:p>
      <text:p text:style-name="ifm_p_ifm">Aangezien de artikel 7-procedure jegens Hongarije niet op de agenda staat van de komende Raad Algemene Zaken, gaan de antwoorden u heden toe gezamenlijk met de antwoorden op de vragen gesteld in het schriftelijk overleg voor de Raad Algemene Zaken van 8 januari aanstaande. De vragen zijn verder binnen de geldend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erhoeven over de artikel 7-procedure</dc:title>
    <meta:user-defined meta:name="OVERHEIDop.ParlID/DC.identifier">ah-tk-20182019-1107</meta:user-defined>
    <meta:user-defined meta:name="OVERHEIDop.vraagnummer">2018Z24652</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 van Ojik</meta:user-defined>
    <meta:user-defined meta:name="OVERHEIDop.ontvanger">S.A. Blok</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Antwoord op vragen van de leden Van Ojik en Verhoeven over de artikel 7-procedur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