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Akerboom</text:span> (PvdD) aan de Minister van Volksgezondheid, Welzijn en Sport over <text:span text:style-name="ifm_span_font.italic_ifm">de toespraak van Greta Thunberg tijdens de COP24 in Katowice</text:span> (ingezonden 19 december 2018).</text:p>
      <text:p text:style-name="ifm_p_font.roman_mt.3.76mm_ifm">Mededeling van Minister <text:span text:style-name="ifm_span_font.bold_ifm">Wiebes</text:span> (Economische Zaken en Klimaat) (ontvangen 10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6-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door gezond en duurzaam eten te stimuleren door de BTW op groente en fruit niet te verhogen naar 9%, maar te verlagen naar 0%?</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Mededeling</text:h>
      <text:p text:style-name="ifm_p_mt.4.23mm_ifm">Op 19 december jl. hebben de leden Akerboom, Van Raan, Teunissen, Ouwehand en Wassenberg (allen Partij voor de Dieren) vragen gesteld aan alle ministers over de speech van Greta Thunberg tijdens de VN-klimaattop COP24 in Katowice, Polen. Hierbij bericht ik u, mede namens de Minister-President en de ministers van Volksgezondheid, Welzijn en Sport, Medische Zorg, Defensie, Rechtsbescherming, Justitie en Veiligheid, Financiën, Landbouw, Natuur en Voedselkwaliteit, Infrastructuur en Waterstaat, Binnenlandse Zaken en Koninkrijksrelaties, Basis- en Voortgezet Onderwijs en Media, Onderwijs, Cultuur en Wetenschap, Sociale Zaken en Werkgelegenheid, Buitenlandse Zaken en Buitenlandse Handel en Ontwikkelingssamenwerking dat vanwege de voor de beantwoording benodigde interdepartementale afstemming deze vragen niet binnen de gebruikelijke termijn van drie werken kunnen worden beantwoord.</text:p>
      <text:p text:style-name="ifm_p_ifm">Ik streef ernaar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kerboom over de toespraak van Greta Thunberg tijdens de COP24 in Katowice</dc:title>
    <meta:user-defined meta:name="OVERHEIDop.ParlID/DC.identifier">ah-tk-20182019-1106</meta:user-defined>
    <meta:user-defined meta:name="OVERHEIDop.vraagnummer">2018Z24296</meta:user-defined>
    <meta:user-defined meta:name="OVERHEIDop.aanhangselNummer">1106</meta:user-defined>
    <meta:user-defined meta:name="OVERHEIDop.AanhangselTypen/DC.type">Mededeling</meta:user-defined>
    <meta:user-defined meta:name="OVERHEIDop.Parlementair/DC.type">Aanhangsel van de Handelingen</meta:user-defined>
    <meta:user-defined meta:name="OVERHEIDop.indiener">E.S. Akerboom</meta:user-defined>
    <meta:user-defined meta:name="OVERHEIDop.ontvanger">E.D. Wiebe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het lid Akerboom over de toespraak van Greta Thunberg tijdens de COP24 in Katowice</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