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de leden <text:span text:style-name="ifm_span_font.bold_ifm">Ronnes</text:span> en <text:span text:style-name="ifm_span_font.bold_ifm">Omtzigt</text:span> (beiden CDA) aan de Minister van Financiën over <text:span text:style-name="ifm_span_font.italic_ifm">het bericht «ING-top niet getoetst op witwaszaak»</text:span> (ingezonden 12 december 2018).</text:p>
      <text:p text:style-name="ifm_p_font.roman_mt.3.76mm_ifm">Antwoord van Minister <text:span text:style-name="ifm_span_font.bold_ifm">Hoekstra</text:span> (Financiën) (ontvangen 9 januari 2019).</text:p>
      <text:p text:style-name="ifm_p_mt.3.76mm_ifm">Vraag 1</text:p>
      <text:p text:style-name="ifm_p_ifm">Heeft u kennisgenomen van het artikel «ING top niet getoetst op witwaszaak»?<text:note text:id="ID-2018Z23579-d37e61" text:note-class="footnote"><text:note-citation text:label="1 ">1</text:note-citation><text:note-body><text:p text:style-name="ifm_p_font.normal_size.6.93pt_mt..5mm_indent.-0.1161in_mleft.0.1161in_ifm">https://fd.nl/beurs/1281083/dnb-gaat-ing-top-niet-hertoetsen-om-witwaszaak</text:p></text:note-body></text:note></text:p>
      <text:p text:style-name="ifm_p_mt.3.76mm_ifm">Antwoord 1</text:p>
      <text:p text:style-name="ifm_p_ifm">Ja.</text:p>
      <text:p text:style-name="ifm_p_mt.3.76mm_ifm">Vraag 2</text:p>
      <text:p text:style-name="ifm_p_ifm">Is het waar dat ING schuld bekende aan het structureel overtreden van de regels tegen het faciliteren van corruptie, witwassen en terrorismefinanciering in Nederland en dat ING strafvervolging heeft afgekocht voor het recordbedrag van 775 miljoen euro?</text:p>
      <text:p text:style-name="ifm_p_mt.3.76mm_ifm">Antwoord 2</text:p>
      <text:p text:style-name="ifm_p_ifm">Het Openbaar Ministerie (OM) heeft ING NL N.V. (ING) een transactie van € 775 mln. aangeboden vanwege jarenlange en structurele overtreding van de Wet ter voorkoming van witwassen en financieren van terrorisme (Wwft) en schuldwitwassen uit het Wetboek van Strafrecht (Sr). ING heeft de gemaakte fouten publiekelijk erkend en betreurd. In dit verband verwijs ik naar het persbericht en feitenrelaas, zoals gepubliceerd op de website van het OM.<text:note text:id="ID-1105-d37e91" text:note-class="footnote"><text:note-citation text:label="2 ">2</text:note-citation><text:note-body><text:p text:style-name="ifm_p_font.normal_size.6.93pt_mt..5mm_indent.-0.1161in_mleft.0.1161in_ifm">https://www.om.nl/@103953/ing-betaalt-775/</text:p></text:note-body></text:note> Bij brief van 11 september jl. is uw Kamer over de transactieovereenkomst geïnformeerd.<text:note text:id="ID-1105-d37e101" text:note-class="footnote"><text:note-citation text:label="3 ">3</text:note-citation><text:note-body><text:p text:style-name="ifm_p_font.normal_size.6.93pt_mt..5mm_indent.-0.1161in_mleft.0.1161in_ifm"><text:span text:style-name="ifm_span_font.italic_size.6.93pt_ifm">Kamerstukken II</text:span> 2017/18, 31 477, nr. 25.</text:p></text:note-body></text:note> Door het betalen van een aangeboden transactie wordt verdere strafvervolging en bestraffing voorkomen.</text:p>
      <text:p text:style-name="ifm_p_mt.3.76mm_ifm">Vraag 3</text:p>
      <text:p text:style-name="ifm_p_ifm">Bent u ervan op de hoogte waarom de toezichthouder niet zelf besluit tot hertoetsing?</text:p>
      <text:p text:style-name="ifm_p_mt.3.76mm_ifm">Antwoord 3</text:p>
      <text:p text:style-name="ifm_p_ifm">Geschiktheid en betrouwbaarheid zijn doorlopende verplichtingen. Het is uitsluitend aan de onafhankelijke toezichthouder om tot hertoetsing over te gaan, wanneer de feiten en omstandigheden daartoe aanleiding geven. Een hertoetsingsonderzoek kan betrekking hebben op zowel de vereiste geschiktheid als betrouwbaarheid. In het geval van bestuurders en commissarissen bij ING ligt de bevoegdheid tot hertoetsing bij de Europese Centrale Bank (ECB). DNB kan de ECB hierover adviseren, maar de ECB kan een hertoetsing ook uit eigen beweging starten, zonder voorafgaand advies van de nationale toezichthouder.</text:p>
      <text:p text:style-name="ifm_p_mt.3.76mm_ifm">Vraag 4</text:p>
      <text:p text:style-name="ifm_p_ifm">Is het waar dat de regels van de Autoriteit Financiële Markten (AFM) en De Nederlandsche Bank (DNB) voorschrijven dat er in ieder geval een beoordeling van bestuurders en commissarissen plaatsvindt (ook wel vooronderzoek genoemd) bij een redelijke aanleiding?<text:note text:id="ID-2018Z23579-d37e87" text:note-class="footnote"><text:note-citation text:label="4 ">4</text:note-citation><text:note-body><text:p text:style-name="ifm_p_font.normal_size.6.93pt_mt..5mm_indent.-0.1161in_mleft.0.1161in_ifm">https://www.afm.nl/nl-nl/professionals/onderwerpen/toetsing-hertoetsing</text:p></text:note-body></text:note></text:p>
      <text:p text:style-name="ifm_p_mt.3.76mm_ifm">Antwoord 4</text:p>
      <text:p text:style-name="ifm_p_ifm">Twijfels over de geschiktheid en/of betrouwbaarheid kunnen zowel ontstaan door handelen of nalaten van de persoon in kwestie, als door relevante ontwikkelingen ten aanzien van de instelling. De toezichthouders spreken in deze gevallen van een «redelijke aanleiding» tot een hertoetsing. Het «vooronderzoek» kan worden gelijkgesteld aan de beoordeling of er sprake is van een redelijke aanleiding. Dit onderzoek gaat vooraf aan het eigenlijke hertoetsingsonderzoek.</text:p>
      <text:p text:style-name="ifm_p_ifm">Het vooronderzoek vindt geïndividualiseerd plaats. Wanneer de feiten en omstandigheden betrekking hebben op de instelling, rechtvaardigt dit niet per definitie een hertoetsing van alle bestuurders en commissarissen. Tijdens het vooronderzoek wordt bekeken in hoeverre de feiten en omstandigheden ook daadwerkelijk iets (kunnen) zeggen over de geschiktheid en/of betrouwbaarheid van ieder individu. Daarmee wordt voor ieder individu de eventuele redelijke aanleiding vastgesteld.</text:p>
      <text:p text:style-name="ifm_p_mt.3.76mm_ifm">Vraag 5</text:p>
      <text:p text:style-name="ifm_p_ifm">Is het waar dat (herhaaldelijke) overtreding van wet- en regelgeving door de AFM genoemd wordt als een redelijke aanleiding?</text:p>
      <text:p text:style-name="ifm_p_mt.3.76mm_ifm">Antwoord 5</text:p>
      <text:p text:style-name="ifm_p_ifm">De AFM noemt op haar website bij mogelijke voorbeelden van een redelijke aanleiding bij geschiktheid inderdaad (herhaaldelijke) overtreding van wet- en regelgeving. De AFM vermeldt hierbij ook dat de vraag of sprake is van een redelijke aanleiding, afhangt van de omstandigheden van het geval en dat er in ieder individueel geval een beoordeling plaatsvindt.</text:p>
      <text:p text:style-name="ifm_p_mt.3.76mm_ifm">Vraag 6</text:p>
      <text:p text:style-name="ifm_p_ifm">Heeft die beoordeling door de toezichthouder plaatsgevonden voor de leden van de Raad van Bestuur en de leden van de Raad van Commissarissen van ING bank?</text:p>
      <text:p text:style-name="ifm_p_mt.3.76mm_ifm">Antwoord 6</text:p>
      <text:p text:style-name="ifm_p_ifm">In verband met de toezichtsvertrouwelijkheid kan en mag de bevoegde toezichthouder geen uitspraken doen, ook niet naar mij als Minister, over de vraag of hertoetsing in individuele gevallen is overwogen, plaatsvindt of heeft plaatsgevonden, en wat mogelijk de uitkomst hiervan zou zijn. Het gaat hier om de beoordeling van personen door een bestuursorgaan, en de wet schrijft strikte geheimhouding voor. De inzet van het instrument van (her)toetsing verloopt daarom uiterst zorgvuldig, bij zowel de AFM en DNB als de ECB.</text:p>
      <text:p text:style-name="ifm_p_mt.3.76mm_ifm">Vraag 7</text:p>
      <text:p text:style-name="ifm_p_ifm">Is het waar dat de Raad van Commissarissen van ING bank – die in dit geval zeker voor hertoetsing in aanmerking zou komen – zelf een onderzoek liet instellen door Stibbe en dat dat als basis diende om helemaal niets te doen aan hertoetsing bij deze grote witwaszaak?</text:p>
      <text:p text:style-name="ifm_p_mt.3.76mm_ifm">Antwoord 7</text:p>
      <text:p text:style-name="ifm_p_ifm">Of hertoetsing in dit geval is overwogen en dus ook welke rol het onderzoek van Stibbe in de besluitvorming heeft gespeeld, is toezichtsvertrouwelijke informatie. Wel heeft de heer Elderson (DNB) tijdens de rondetafelbijeenkomst die uw Kamer op 12 december jl. organiseerde over de stand van zaken in de financiële sector, aangegeven dat de kans nul is dat DNB zich alleen zou baseren op een rapport dat in opdracht van een instelling is opgesteld. In algemene zin geldt daarnaast dat bij de vraag of gewijzigde feiten of omstandigheden in een concreet geval aanleiding geven tot een nieuwe beoordeling, de toezichthouder zich baseert op eigen onderzoek en alle relevante informatie, waaronder informatie van andere toezichthouders en opsporingsinstanties.</text:p>
      <text:p text:style-name="ifm_p_mt.3.76mm_ifm">Vraag 8</text:p>
      <text:p text:style-name="ifm_p_ifm">Is het vanaf nu mogelijk om als bank te faciliteren dat miljarden worden witgewassen en als bestuurder niet eens onafhankelijk getoetst te worden?</text:p>
      <text:p text:style-name="ifm_p_mt.3.76mm_ifm">Antwoord 8</text:p>
      <text:p text:style-name="ifm_p_ifm">Banken dienen op grond van de Wet op het financieel toezicht (Wft) een integere bedrijfsvoering te waarborgen en op grond van de Wwft op effectieve wijze hun poortwachtersfunctie te vervullen. Met de implementatie van de vierde anti-witwasrichtlijn is in de Wwft de verplichting opgenomen om een dagelijks beleidsbepaler aan te wijzen die verantwoordelijk is voor de naleving van de Wwft (artikel 2d, eerste lid). Integriteitstoezicht is een speerpunt van DNB. Zij houdt intensief integriteitstoezicht via thematische en instellingsspecifieke onderzoeken. Tegen overtredingen wordt opgetreden: naast informele interventies heeft DNB sinds 2014 in de bancaire sector achttien integriteitsgerelateerde formele maatregelen opgelegd, waaronder tien boetes. Verder kan het OM (onder meer door inschakeling van de FIOD) via haar brede opsporingstaak naar strafbare feiten ten aanzien van natuurlijke of rechtspersonen stuiten op informatie die duidt op mogelijke betrokkenheid van financiële instellingen en op basis daarvan besluiten om een strafrechtelijk onderzoek te starten, zoals in het geval van ING ook is gebeurd. Ten aanzien van hertoetsing staat onverkort overeind dat de bevoegde toezichthouder tot hertoetsing overgaat, als sprake is van een redelijke aanleiding om een al getoetste persoon opnieuw te beoordelen.</text:p>
      <text:p text:style-name="ifm_p_mt.3.76mm_ifm">Vraag 9</text:p>
      <text:p text:style-name="ifm_p_ifm">Deelt u de mening dat het zeer wenselijk is dat de onafhankelijke toezichthouders in dit geval zelf de boordeling uitvoeren?</text:p>
      <text:p text:style-name="ifm_p_mt.3.76mm_ifm">Antwoord 9</text:p>
      <text:p text:style-name="ifm_p_ifm">Ja. Dat is ook hoe het wettelijk geregeld is, in Europees en nationaal verband.</text:p>
      <text:p text:style-name="ifm_p_mt.3.76mm_ifm">Vraag 10</text:p>
      <text:p text:style-name="ifm_p_ifm">Deelt u de mening dat, als er een extern onderzoek gedaan moet worden, onder geen beding de partij die herbeoordeeld zou moeten worden (de commissarissen in dit geval) de opdrachtgever zou moeten zijn?</text:p>
      <text:p text:style-name="ifm_p_mt.3.76mm_ifm">Antwoord 10</text:p>
      <text:p text:style-name="ifm_p_ifm">Ik vind het niet bezwaarlijk dat een financiële instelling in een geval als het onderhavige ook zelf extern onderzoek laat uitvoeren naar bijvoorbeeld de positie en rol van topbestuurders. De governance van een financiële instelling is primair een verantwoordelijkheid van de instelling zelf. De onafhankelijke toezichthouder maakt een zelfstandige afweging, op basis van eigen oordeelsvorming, om in een concreet geval al of niet tot hertoetsing over te gaan.</text:p>
      <text:p text:style-name="ifm_p_mt.3.76mm_ifm">Vraag 11</text:p>
      <text:p text:style-name="ifm_p_ifm">Bent u bereid de gang van zaken met de toezichthouders aan de orde te stellen en aan te dringen op een onafhankelijke beoordeling en daarna een hertoetsing, uitgevoerd door de toezichthouder zelf?</text:p>
      <text:p text:style-name="ifm_p_mt.3.76mm_ifm">Antwoord 11</text:p>
      <text:p text:style-name="ifm_p_ifm">De vraag impliceert dat de bevoegde toezichthouder (in dit geval: de ECB) heeft besloten om niet te hertoetsen. Dat weet ik niet. De wetgever, zowel nationaal als in Europees verband, heeft ervoor gekozen om toezichtsbevoegdheden neer te leggen bij onafhankelijke toezichthouders op de financiële markten. Ik heb geen bevoegdheden om de inzet van het hertoetsingsinstrument af te dwingen en ben dus niet in de positie om aanwijzingen aan de ECB te geven.</text:p>
      <text:p text:style-name="ifm_p_mt.3.76mm_ifm">Vraag 12</text:p>
      <text:p text:style-name="ifm_p_ifm">Wilt u nagaan of de volgende paragraaf in het genoemde artikel op waarheid berust: «Volgens bronnen toonde DNB-toezichtdirecteur Frank Elderson zich tevreden over het Stibbe-onderzoek en de belofte van topman Ralph Hamers om naleving van wet- en regelgeving voortaan onderdeel van de strategie van zijn bank te laten zijn. «We moeten verder met elkaar», zou hij de ING-top bovendien hebben laten weten»? Wat is uw oordeel daarover?</text:p>
      <text:p text:style-name="ifm_p_mt.3.76mm_ifm">Antwoord 12</text:p>
      <text:p text:style-name="ifm_p_ifm">Het artikel tracht de gang van zaken rond de totstandkoming van de transactie met het OM en de vervolgactiviteiten van DNB te reconstrueren. DNB heeft geen commentaar gegeven op het artikel. Dit behoort tot het toezichtsvertrouwelijke domein waarover de toezichthouder ook richting mij zich niet mag uitlaten.</text:p>
      <text:p text:style-name="ifm_p_mt.3.76mm_ifm">Vraag 13</text:p>
      <text:p text:style-name="ifm_p_ifm">Bent u bereid om deze vragen en de antwoorden daarop ook in afschrift aan de Europese Centrale Bank en de Europese Bankenautoriteit te sturen?</text:p>
      <text:p text:style-name="ifm_p_mt.3.76mm_ifm">Antwoord 13</text:p>
      <text:p text:style-name="ifm_p_ifm">Ja.</text:p>
      <text:p text:style-name="ifm_p_mt.3.76mm_ifm">Vraag 14</text:p>
      <text:p text:style-name="ifm_p_ifm">Kunt u deze vragen een voor een en binnen drie weken beantwoorden, dus voor het debat in de Kamer over het faciliteren van witwassen door Nederlandse bank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Omtzigt over het bericht “ING top niet getoetst op witwaszaak”</dc:title>
    <meta:user-defined meta:name="OVERHEIDop.ParlID/DC.identifier">ah-tk-20182019-1105</meta:user-defined>
    <meta:user-defined meta:name="OVERHEIDop.vraagnummer">2018Z23579</meta:user-defined>
    <meta:user-defined meta:name="OVERHEIDop.aanhangselNummer">11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W.B. Hoekstra</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de leden Ronnes en Omtzigt over het bericht “ING top niet getoetst op witwaszaak”</meta:user-defined>
    <meta:user-defined meta:name="DCTERMS.W3CDTF/DCTERMS.available">2019-01-10</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