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Beckerman</text:span> (SP) aan de Minister van Binnenlandse Zaken en Koninkrijksrelaties over <text:span text:style-name="ifm_span_font.italic_ifm">privacy schending van woningzoekenden</text:span> (ingezonden 4 december 2018).</text:p>
      <text:p text:style-name="ifm_p_font.roman_mt.3.76mm_ifm">Antwoord van Minister <text:span text:style-name="ifm_span_font.bold_ifm">Ollongren</text:span> (Binnenlandse Zaken en Koninkrijksrelaties) (ontvangen 9 januari 2019).</text:p>
      <text:p text:style-name="ifm_p_mt.3.76mm_ifm">Vraag 1</text:p>
      <text:p text:style-name="ifm_p_ifm">Kent u het bericht dat woningcorporaties en woonruimteverdeelsystemen, zoals Woonnet Haaglanden, handelen tegen de nieuwe privacywet, de Algemene Verordening Gegevensbescherming (AVG), door woningzoekenden al bij inschrijving om een inkomensverklaring te vragen?<text:note text:id="ID-2018Z22896-d37e58" text:note-class="footnote"><text:note-citation text:label="1 ">1</text:note-citation><text:note-body><text:p text:style-name="ifm_p_font.normal_size.6.93pt_mt..5mm_indent.-0.1161in_mleft.0.1161in_ifm">https://kassa.bnnvara.nl/gemist/nieuws/woningbouwcorporaties-vragen-veel-te-vroeg-om-inkomensverklaring</text:p></text:note-body></text:note> Wat is uw reactie daarop?</text:p>
      <text:p text:style-name="ifm_p_mt.3.76mm_ifm">Antwoord 1</text:p>
      <text:p text:style-name="ifm_p_ifm">Ik heb kennis genomen van deze berichtgeving. Het oordeel of deze – samenwerkingsverbanden van – corporaties in strijd handelen met de AVG komt toe aan de Autoriteit Persoonsgegevens (AP).</text:p>
      <text:p text:style-name="ifm_p_ifm">Corporaties mogen bij het uitvoeren van hun taken het inkomen van aankomende huurders toetsen, bijvoorbeeld omdat voor sommige woningen een inkomensgrens geldt. Dit laatste betreft onder meer de passendheidseisen uit de Woningwet die corporaties verplichten zich bij de toewijzing van een woning te vergewissen van het inkomen van het betreffende huishouden. Deze gegevens mogen bij toewijzing niet ouder zijn dan twee jaar.</text:p>
      <text:p text:style-name="ifm_p_ifm">Volgens de berichtgeving van Kassa zouden sommige corporaties en woonruimteverdelers zoals Sociale Verhuurders Haaglanden (SVH, «Woonnet») burgers al bij inschrijving als woningzoekende om inkomens- en andere gegevens vragen. SVH heeft in reactie laten weten dat zij burgers hiertoe echter pas verplichten als zij reageren op een woning en een toewijzing op handen is. Burgers die zich willen inschrijven om daarmee wachttijd op te bouwen, hoeven deze gegevens dus nog niet aan te leveren, geeft SVH aan. Hoe andere corporaties en woonruimteverdelers hiermee omgaan is mij op basis van de mij beschikbare gegevens niet bekend.</text:p>
      <text:p text:style-name="ifm_p_ifm">Corporaties die vooruitlopend op een toewijzing vragen om persoonsgegevens moeten hiervoor op grond van de AVG altijd een wettelijke grondslag hebben. De AP wijst erop dat corporaties zelf verantwoordelijk zijn voor de naleving van de privacywetgeving, waarbij brancheorganisaties kunnen helpen bij de vormgeving van een goed privacybeleid. In dit verband is van belang dat Aedes de AVG Routeplanner voor woningcorporaties heeft gepubliceerd. Dit instrument geeft inzicht in de belangrijkste wettelijke verplichtingen en legt concreet uit welke maatregelen een corporatie moet nemen om aan die verplichtingen te voldoen. Verder moeten corporaties zorgvuldig omgaan met gevoelige persoonsgegevens.</text:p>
      <text:p text:style-name="ifm_p_ifm">Brancheorganisaties kunnen kwesties ook aan de AP voorleggen, hetgeen SVH inmiddels ook heeft gedaan. Ik heb begrepen dat de SVH hun werkwijze zullen aanpassen, indien de AP zou oordelen dat deze strijd oplevert met de AVG. Ik heb Aedes gevraagd om het oordeel van de AP over de betreffende corporatiepraktijk alsdan breed onder de aandacht van de leden te brengen, zodat zij zo nodig eveneens een andere werkwijze kunnen invoeren.</text:p>
      <text:p text:style-name="ifm_p_ifm">Woningzoekenden kunnen zich met eventuele vragen of klachten richten tot het Informatie en Meldpunt Privacy van de AP. De AP neemt alle klachten in behandeling en kan zo nodig onderzoek kan instellen bij de betreffende corporatie.</text:p>
      <text:p text:style-name="ifm_p_mt.3.76mm_ifm">Vraag 2</text:p>
      <text:p text:style-name="ifm_p_ifm">Hoeveel woningcorporaties vragen van woningzoekenden hun inkomensgegevens te uploaden, terwijl deze pas nodig zijn bij de toewijzing van een woning, waar gemiddeld negen jaar op moet worden gewacht? Hoe gaat u ervoor zorgen dat corporaties hiermee stoppen?</text:p>
      <text:p text:style-name="ifm_p_mt.3.76mm_ifm">Antwoord 2</text:p>
      <text:p text:style-name="ifm_p_ifm">Ik beschik niet over informatie waarmee ik deze vraag zou kunnen beantwoorden. Bovendien kunnen de uitvoering en digitaliseringsgraad van woonruimteverdeelsystemen per corporatie variëren, zodat de wijze en het moment van opvragen van gegevens niet overal hetzelfde zullen zijn. Ook de gemiddelde wachttijden verschillen per corporatie.</text:p>
      <text:p text:style-name="ifm_p_ifm">Zoals in mijn vorige antwoord echter ook vermeld, zijn corporaties bij woningtoewijzing gehouden aan de eisen van de privacywetgeving. De AP bepaalt als onafhankelijk toezichthouder zelf of en in welke gevallen zij nader onderzoek doet. Indien de AP zou oordelen dat de door sommige corporaties gehanteerde werkwijze in strijd met de privacywetgeving is, zal ik Aedes zoals gezegd vragen dit standpunt breed te communiceren, opdat corporaties hun toewijzingspraktijk kunnen wijzigen.</text:p>
      <text:p text:style-name="ifm_p_mt.3.76mm_ifm">Vraag 3</text:p>
      <text:p text:style-name="ifm_p_ifm">Hoe en op welke termijn gaat u ervoor zorgen dat woonruimteverdeelsystemen, zoals Woonnet, niet om inkomensverklaringen vragen van woningzoekenden die niet noodzakelijk zijn? Bent u bereid om zowel organisaties met woonruimteverdeelsystemen als woningcorporaties op de AVG te wijzen en de privacy van woningzoekenden en huurders te eerbiedigen?</text:p>
      <text:p text:style-name="ifm_p_mt.3.76mm_ifm">Antwoord 3</text:p>
      <text:p text:style-name="ifm_p_ifm">Voor het antwoord op deze vragen verwijs ik u naar mijn voorgaande antwoorden.</text:p>
      <text:p text:style-name="ifm_p_mt.3.76mm_ifm">Vraag 4</text:p>
      <text:p text:style-name="ifm_p_ifm">Zijn er mensen geweigerd voor inschrijving omdat ze teveel verdienen of zijn mensen geweigerd omdat ze hun inkomensgegevens niet willen delen? Zo ja, hoeveel zijn dit er, en hoe worden deze mensen gecompenseerd voor de verloren tijd, bijvoorbeeld door extra wachtpunten of -tijd toe te kennen?</text:p>
      <text:p text:style-name="ifm_p_mt.3.76mm_ifm">Antwoord 4</text:p>
      <text:p text:style-name="ifm_p_ifm">Ik beschik niet over (cijfermatige) informatie aan de hand waarvan ik deze vragen kan beantwoorden. Van corporatiezijde is benadrukt dat zij woningzoekenden met een (te) hoog inkomen wel inschrijven, maar dat zij hun vanwege de toewijzingseisen uit de Woningwet vaak geen woning kunnen toewijzen. Het verstrekken van inkomensgegevens door (aspirant-)huurders bij toewijzing van een sociale huurwoning is wettelijk v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privacy schending van woningzoekenden</dc:title>
    <meta:user-defined meta:name="OVERHEIDop.ParlID/DC.identifier">ah-tk-20182019-1101</meta:user-defined>
    <meta:user-defined meta:name="OVERHEIDop.vraagnummer">2018Z22896</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het lid Beckerman over privacy schending van woningzoekenden</meta:user-defined>
    <meta:user-defined meta:name="DCTERMS.W3CDTF/DCTERMS.available">2019-01-10</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Staatsrecht</meta:user-defined>
    <meta:user-defined meta:name="OVERHEIDop.versieInformatie"/>
  </office:meta>
</office:document-meta>
</file>