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Kröger</text:span> (GroenLinks) aan de Minister van Infrastructuur en Waterstaat over <text:span text:style-name="ifm_span_font.italic_ifm">de brandbrief van de gemeente Aalsmeer met betrekking tot de nachtvluchten vanaf de Aalsmeerbaan</text:span> (ingezonden 6 september 2018).</text:p>
      <text:p text:style-name="ifm_p_font.roman_mt.3.76mm_ifm">Mededeling van Minister <text:span text:style-name="ifm_span_font.bold_ifm">Van Nieuwenhuizen Wijbenga</text:span> (Infrastructuur en Waterstaat) (ontvangen 2 oktober 2018).</text:p>
      <text:p text:style-name="ifm_p_mt.3.76mm_ifm">Vraag 1</text:p>
      <text:p text:style-name="ifm_p_ifm">Heeft u al gereageerd op de brandbrief van de gemeente Aalsmeer met betrekking tot de nachtvluchten vanaf de Aalsmeerbaan?</text:p>
      <text:p text:style-name="ifm_p_mt.3.76mm_ifm">Vraag 2</text:p>
      <text:p text:style-name="ifm_p_ifm">Is het voornemen om de ontheffing voor nachtvluchten vanaf de Aalsmeerbaan toe te staan besproken met de getroffen gemeenten?</text:p>
      <text:p text:style-name="ifm_p_mt.3.76mm_ifm">Vraag 3</text:p>
      <text:p text:style-name="ifm_p_ifm">Is er geen alternatief denkbaar dat voorkomt dat er ’s nachts over drukke woonwijken wordt gevlogen?</text:p>
      <text:p text:style-name="ifm_p_mt.3.76mm_ifm">Vraag 4</text:p>
      <text:p text:style-name="ifm_p_ifm">Waarom wordt een organisatorisch probleem van Schiphol afgewenteld op de omwonenden?</text:p>
      <text:p text:style-name="ifm_p_mt.3.76mm_ifm">Vraag 5</text:p>
      <text:p text:style-name="ifm_p_ifm">Is er overwogen om dan maar (tijdelijk) helemaal geen nachtvluchten toe te staan?</text:p>
      <text:p text:style-name="ifm_p_mt.3.76mm_ifm">Vraag 6</text:p>
      <text:p text:style-name="ifm_p_ifm">Wat gebeurt er als de belofte van de Luchtverkeersleiding Nederland (LVNL), dat het slechts om enkele nachten zou gaan, niet wordt nagekomen?</text:p>
      <text:p text:style-name="ifm_p_mt.3.76mm_ifm">Vraag 7</text:p>
      <text:p text:style-name="ifm_p_ifm">Wanneer is bekend geworden dat voor de verbouwing van de verkeerstoren een ontheffing voor nachtvluchten via de Aalsmeerbaan noodzakelijk zou zijn? Is dit pas gebeurd bij de aanvraag voor de ontheffing door de LVNL of al eerder?</text:p>
      <text:p text:style-name="ifm_p_mt.3.76mm_ifm">Vraag 8</text:p>
      <text:p text:style-name="ifm_p_ifm">Waarom is dit niet met de Kamer gedeeld?</text:p>
      <text:h text:style-name="ifm_p_font.bold_mt.5.08mm_page.keep-with-next_ifm" text:outline-level="2">Mededeling</text:h>
      <text:p text:style-name="ifm_p_mt.4.23mm_ifm">Op 6 september 2018 ontving ik vragen die gesteld zijn door het lid Kröger (GroenLinks) over de brandbrief van de gemeente Aalsmeer met betrekking tot de nachtvluchten vanaf de Aalsmeerbaan.</text:p>
      <text:p text:style-name="ifm_p_mt.3.76mm_ifm">Tot mijn spijt kunnen deze vragen niet binnen de gestelde termijn worden beantwoord vanwege de benodigde afstemming met LVNL.</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de brandbrief van de gemeente Aalsmeer met betrekking tot de nachtvluchten vanaf de Aalsmeerbaan</dc:title>
    <meta:user-defined meta:name="OVERHEIDop.ParlID/DC.identifier">ah-tk-20182019-110</meta:user-defined>
    <meta:user-defined meta:name="OVERHEIDop.vraagnummer">2018Z15426</meta:user-defined>
    <meta:user-defined meta:name="OVERHEIDop.aanhangselNummer">110</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het lid Kröger over de brandbrief van de gemeente Aalsmeer met betrekking tot de nachtvluchten vanaf de Aalsmeerbaan</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