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Kops</text:span> (PVV) aan de Minister van Binnenlandse Zaken en Koninkrijksrelaties over <text:span text:style-name="ifm_span_font.italic_ifm">frauduleuze bemiddelingsbureaus</text:span> (ingezonden 6 april 2018).</text:p>
      <text:p text:style-name="ifm_p_font.roman_mt.3.76mm_ifm">Antwoord van Minister <text:span text:style-name="ifm_span_font.bold_ifm">Ollongren</text:span> (Binnenlandse Zaken en Koninkrijksrelaties) (ontvangen 9 januari 2019). Zie ook Aanhangsel Handelingen, vergaderjaar 2017–2018, nr. 1971.</text:p>
      <text:p text:style-name="ifm_p_mt.3.76mm_ifm">Vraag 1</text:p>
      <text:p text:style-name="ifm_p_ifm">Bent u bekend met het bericht «Wanhopige woningzoekenden opgelicht door frauduleuze bemiddelingsbureaus»?<text:note text:id="ID-2018Z06401-d37e49" text:note-class="footnote"><text:note-citation text:label="1 ">1</text:note-citation><text:note-body><text:p text:style-name="ifm_p_font.normal_size.6.93pt_mt..5mm_indent.-0.1161in_mleft.0.1161in_ifm">Nos.nl, 30 maart 2018</text:p></text:note-body></text:note> Wat vindt u hiervan?</text:p>
      <text:p text:style-name="ifm_p_mt.3.76mm_ifm">Antwoord 1</text:p>
      <text:p text:style-name="ifm_p_ifm">Ja. Elke vorm van fraude is te betreuren en dient bestreden te worden. Dat gebeurt in dit geval ook door de Inspectie SZW, het Openbaar Ministerie en de Autoriteit woningcorporaties.</text:p>
      <text:p text:style-name="ifm_p_mt.3.76mm_ifm">Vraag 2</text:p>
      <text:p text:style-name="ifm_p_ifm">Op welke schaal komt deze fraude voor? Hoeveel woningzoekenden hebben op deze manier – onterecht – een sociale huurwoning toegewezen gekregen?</text:p>
      <text:p text:style-name="ifm_p_mt.3.76mm_ifm">Antwoord 2</text:p>
      <text:p text:style-name="ifm_p_ifm">Over de schaal waarop deze fraude voorkomt kan ik het volgende melden op basis van informatie ontvangen uit twee strafrechtelijke onderzoeken die door de directie opsporing van de Inspectie SZW en het Openbaar Ministerie worden gedaan. Uit de voorlopige resultaten van de twee strafrechtelijke onderzoeken is naar voren gekomen dat de twee verdachten enkele honderden cliëntendossiers hadden. Deze dossiers worden nog nader onderzocht. Daarnaast zijn bij de opsporingsdienst van de Inspectie SZW meldingen binnen gekomen die zien op het vermoeden dat op basis van valse inkomensverklaringen corporatiewoningen zijn toegewezen in de regio Amsterdam, Utrecht en Rotterdam.</text:p>
      <text:p text:style-name="ifm_p_ifm">Hoeveel woningzoekenden op basis van een onjuiste opgave van het inkomen een sociale huurwoning daadwerkelijk toegewezen hebben gekregen is uit de onderzoeken niet naar voren gekomen. Toewijzing van een woning door woningcorporaties geschiedt, behalve op inkomen ook op basis van inschrijfduur en urgentie (welke op basis van de Huisvestingswet lokaal door gemeenten in de huisvestingsverordening wordt bepaald). Bij toewijzing van een woning controleert de corporatie of door de woningzoekende een inkomen is opgegeven dat past bij de toewijzingscriteria voor de betreffende woning. Afgaande op de aangetroffen dossiers lijkt het er op dat de verdachten bij de woningzoekenden de suggestie hebben gewekt dat zij snel aan een woning zouden worden geholpen zonder dat er sprake was van de vereiste inschrijfduur of urgentie.</text:p>
      <text:p text:style-name="ifm_p_mt.3.76mm_ifm">Vraag 3</text:p>
      <text:p text:style-name="ifm_p_ifm">Deelt u de mening dat de wanhoop van veel woningzoekenden is ontstaan doordat zij op de woningmarkt geen kant op kunnen (zij komen niet in aanmerking voor een sociale huurwoning, kunnen een middenhuurwoning niet vinden en krijgen geen hypotheek voor een koopwoning)? Deelt u de mening dat dit de noodzaak van het bouwen van meer middenhuurwoningen onderstreept?</text:p>
      <text:p text:style-name="ifm_p_mt.3.76mm_ifm">Antwoord 3</text:p>
      <text:p text:style-name="ifm_p_ifm">Vooropgesteld: de wens om snel een geschikte woning te bemachtigen rechtvaardigt niet om een onjuiste opgave van het (jaar)inkomen te doen. Inspectie SZW en Openbaar Ministerie wijzen als belangrijkste knelpunt voor de mogelijke fraude vooral op enkele systeemzwakheden en uitvoeringsproblemen bij het vaststellen van het inkomen. Belangrijkste hiervan zijn dat de woningzoekende zelf alle gegevens aanlevert op basis waarvan de aanspraak op een sociale huurwoning wordt beoordeeld en het feit dat dergelijke documenten (belastingformulier, loonstrook, bankafschrift) relatief eenvoudig te vervalsen zijn. Aan de uitvoeringskant speelt onder andere het probleem van de sterk wisselende inkomens in de tijd. De woningmarkt in bredere zin speelt in zoverre een rol dat er meer behoefte is aan doorstroming vanuit de sociale huur naar het middenhuursegment. Middenhuurwoningen vormen een belangrijk onderdeel voor een goed functionerende woningmarkt. Daarom geeft dit kabinet prioriteit aan de woningbouw met daarin ook expliciete aandacht voor de ontwikkeling van het middenhuursegment.</text:p>
      <text:p text:style-name="ifm_p_mt.3.76mm_ifm">Vraag 4</text:p>
      <text:p text:style-name="ifm_p_ifm">Deelt u de mening dat het onrechtvaardig is dat statushouders nog altijd met voorrang een woning toegewezen krijgen, terwijl wanhopige Nederlandse woningzoekenden geen kant op kunnen? Zo nee, waarom niet?</text:p>
      <text:p text:style-name="ifm_p_mt.3.76mm_ifm">Antwoord 4</text:p>
      <text:p text:style-name="ifm_p_ifm">Zoals ik bij de beantwoording van Kamervragen van de heer Kops (Aanhangsel Handelingen, vergaderjaar 2018–2019, nr. 527) op 20 augustus jongstleden heb geantwoord, deel ik die mening niet. 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Het tijdig huisvesten van statushouders is voor een snelle en goede integratie van belang. Ook worden daarmee de maatschappelijke kosten die met de opvang van asielzoekers gepaard gaan, beperkt gehouden. Verder is het zo dat meer nog dan de wijze waarop de woningen worden verdeeld, het beschikbare woningaanbod van doorslaggevend belang is voor hoe lang mensen moeten wachten op een sociale huurwoning. Het aanjagen van de woningbouwproductie in gespannen regio's en het beter benutten van de bestaande voorraad is dan ook nodig om de kansen van alle woningzoekenden te vergroten. Daar zetten vele partijen zich volop voor in, waaronder gemeenten en ik zelf.</text:p>
      <text:p text:style-name="ifm_p_mt.3.76mm_ifm">Vraag 5</text:p>
      <text:p text:style-name="ifm_p_ifm">Wat gaat u doen om frauduleuze bemiddelingsbureaus aan te pakken? Deelt u de mening dat deze oplichters nooit meer als bemiddelaar actief mogen zijn? Zo nee, waarom niet?</text:p>
      <text:p text:style-name="ifm_p_mt.3.76mm_ifm">Antwoord 5</text:p>
      <text:p text:style-name="ifm_p_ifm">Er is sprake van een lopend strafrechtelijk onderzoek naar de verdachten en er zal derhalve sprake zijn van de geëigende strafrechtelijke maatregelen.</text:p>
      <text:p text:style-name="ifm_p_ifm">Ook heeft de Autoriteit woningcorporaties aangeboden om met ondersteuning van de Inspectie SZW en het Openbaar Ministerie bijeenkomsten voor corporatiemedewerkers te organiseren om de bewustwording van de risico’s van mogelijke fraude bij de woningtoewijzing te vergroten. Daarnaast loopt er een verkenning van BZK en Aedes om te bezien welke mogelijkheden er zijn om de inkomenstoetsing te digitaliseren. Over de voortgang in dit traject zal u nader in 2019 geïnformeerd worden.</text:p>
      <text:p text:style-name="ifm_p_mt.3.76mm_ifm">Vraag 6</text:p>
      <text:p text:style-name="ifm_p_ifm">Hoe staat het met de uitvoering van de motie-Kops over oplichting door bemiddelaars?<text:note text:id="ID-2018Z06401-d37e89" text:note-class="footnote"><text:note-citation text:label="2 ">2</text:note-citation><text:note-body><text:p text:style-name="ifm_p_font.normal_size.6.93pt_mt..5mm_indent.-0.1161in_mleft.0.1161in_ifm">Kamerstuk 32 847, nr. 324</text:p></text:note-body></text:note></text:p>
      <text:p text:style-name="ifm_p_mt.3.76mm_ifm">Antwoord 6</text:p>
      <text:p text:style-name="ifm_p_ifm">In de aan u gerichte brief Goed verhuurderschap van 9 november (TK 2018–2019, 32 847, nr. 439) heb ik toegelicht toe hoe ik uitvoering geef a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frauduleuze bemiddelingsbureaus</dc:title>
    <meta:user-defined meta:name="OVERHEIDop.ParlID/DC.identifier">ah-tk-20182019-1095</meta:user-defined>
    <meta:user-defined meta:name="OVERHEIDop.vraagnummer">2018Z06401</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het lid Kops over frauduleuze bemiddelingsbureaus</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