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9</text:p>
      <text:p text:style-name="ifm_p_font.roman_mt.3.76mm_ifm">Vragen van de leden <text:span text:style-name="ifm_span_font.bold_ifm">Becker</text:span> en <text:span text:style-name="ifm_span_font.bold_ifm">RudmerHeerema</text:span> (beiden VVD) aan de Minister van Sociale Zaken en Werkgelegenheid over <text:span text:style-name="ifm_span_font.italic_ifm">het bericht «Turkije gaat weekendscholen financieren in Nederland»</text:span> (ingezonden 13 augustus 2018).</text:p>
      <text:p text:style-name="ifm_p_font.roman_mt.3.76mm_ifm">Antwoord van Minister <text:span text:style-name="ifm_span_font.bold_ifm">Koolmees</text:span> (Sociale Zaken en Werkgelegenheid), mede namens de Ministers voor Basis- en Voortgezet Onderwijs en Media en van Buitenlandse Zaken (ontvangen 16 november 2018). Zie ook Aanhangsel Handelingen, vergaderjaar 2017–2018, nr. 3118.</text:p>
      <text:p text:style-name="ifm_p_mt.3.76mm_ifm">Vraag 1</text:p>
      <text:p text:style-name="ifm_p_ifm">Kent u het bericht «Turkije gaat weekendscholen financieren in Nederland»?<text:note text:id="ID-2018Z14601-d37e60" text:note-class="footnote"><text:note-citation text:label="1 ">1</text:note-citation><text:note-body><text:p text:style-name="ifm_p_font.normal_size.6.93pt_mt..5mm_indent.-0.1161in_mleft.0.1161in_ifm">https://nos.nl/artikel/2245510-turkije-gaat-weekendscholen-financieren-in-nederland.html</text:p></text:note-body></text:note></text:p>
      <text:p text:style-name="ifm_p_mt.3.76mm_ifm">Antwoord 1</text:p>
      <text:p text:style-name="ifm_p_ifm">Ja.</text:p>
      <text:p text:style-name="ifm_p_mt.3.76mm_ifm">Vraag 2</text:p>
      <text:p text:style-name="ifm_p_ifm">Is het waar dat het regime van president Erdogan weekendscholen gaat organiseren en financieren in verschillende landen waaronder Nederland? Zo ja, heeft u daar contact over gehad met Turkije?</text:p>
      <text:p text:style-name="ifm_p_mt.3.76mm_ifm">Antwoord 2</text:p>
      <text:p text:style-name="ifm_p_ifm">Vorig jaar heeft de Turkse overheid het project «Anadolu weekendscholen» gestart. Binnen dit project kunnen weekendscholen buiten Turkije een subsidie krijgen van de Turkse overheid voor het aanbieden van Turkse taal- en cultuurlessen. De Minister van Buitenlandse Zaken heeft de Nederlandse zorgen over Turkse weekendscholen besproken met zijn Turkse collega. De Turkse Minister van Buitenlandse Zaken heeft in dit gesprek toegezegd dat Turkije maximale transparantie met betrekking tot dit project voor weekendscholen nastreeft en relevante informatie over deze weekendscholen met Nederland zal delen.</text:p>
      <text:p text:style-name="ifm_p_mt.3.76mm_ifm">Vraag 3</text:p>
      <text:p text:style-name="ifm_p_ifm">Is u bekend of er al aanvragen zijn ingediend voor weekendscholen in Nederland die door de Turkse overheid gefinancierd gaan worden? Zo ja, hoeveel zijn dit er en waar worden deze opgericht?</text:p>
      <text:p text:style-name="ifm_p_mt.3.76mm_ifm">Antwoord 3</text:p>
      <text:p text:style-name="ifm_p_ifm">De Turkse Minister van Buitenlandse Zaken heeft in het gesprek met de Minister van Buitenlandse Zaken toegezegd dat Turkije maximale transparantie met betrekking tot dit project voor weekendscholen nastreeft en relevante informatie over deze weekendscholen met Nederland zal delen. Er is actief contact met Turkije hierover gezocht en het contact hierover loopt nog steeds. De schatting van de Turkse overheid is dat er tot nu toe circa 15 subsidieaanvragen vanuit Nederland zijn gedaan.</text:p>
      <text:p text:style-name="ifm_p_mt.3.76mm_ifm">Vraag 4</text:p>
      <text:p text:style-name="ifm_p_ifm">Heeft u kennisgenomen van het feit dat Turks-Nederlandse organisaties twijfels hebben bij de weekendscholen en zich afvragen wie er toezicht houdt op wat er op deze scholen gebeurt? Is het waar dat weekendscholen niet onder toezicht staan van de Inspectie van het Onderwijs en zich niet aan de burgerschapsopdracht hoeven te houden? Zo ja, aan welke wet- en regelgeving moeten deze scholen wel voldoen en welke mogelijkheden heeft u om misstanden tegen te gaan?</text:p>
      <text:p text:style-name="ifm_p_mt.3.76mm_ifm">Antwoord 4</text:p>
      <text:p text:style-name="ifm_p_ifm">Het klopt dat de weekendscholen niet onder toezicht staan van de Inspectie van het Onderwijs, omdat deze weekendscholen geen scholen in de zin van de onderwijswetgeving zijn. Voor de weekendscholen geldt geen specifieke wet- en regelgeving, maar wel algemeen in Nederland geldende regelgeving zoals bijvoorbeeld de Arbeidstijdenwet en de Wet gelijke behandeling.</text:p>
      <text:p text:style-name="ifm_p_mt.3.76mm_ifm">Vraag 5, 6</text:p>
      <text:p text:style-name="ifm_p_ifm">Deelt u de mening dat financiering van onderwijs in Nederland aan jonge kinderen vanuit een onvrij en ondemocratisch land als Turkije risico’s met zich meebrengt voor de integratie en het recht van Nederlanders om zich vrij in de Nederlandse samenleving te kunnen ontwikkelen en mee te doen? Zo ja, hoe gaat u dit risico terugdringen?</text:p>
      <text:p text:style-name="ifm_p_ifm">Bent u bereid toezicht te houden op weekendscholen die vanuit onvrije en ondemocratische landen als Turkije worden gefinancierd en tijdig in te grijpen als het belang van volwaardige integratie en actief burgerschap in de Nederlandse samenleving wordt aangetast? Zo ja, op welke wijze? Zo nee, waarom niet?</text:p>
      <text:p text:style-name="ifm_p_mt.3.76mm_ifm">Antwoord 5, 6</text:p>
      <text:p text:style-name="ifm_p_ifm">Nederland is een open en vrije samenleving. De vrijheden van vereniging en van vergadering zoals vastgelegd in onze Grondwet zijn een groot goed. Het staat landen vrij om behoud van de eigen taal en cultuur te stimuleren in het buitenland. In veel gevallen betalen landen daaraan mee en zijn ze daar ook helder over. Nederland doet dit ook.</text:p>
      <text:p text:style-name="ifm_p_ifm">Op dit moment heeft het kabinet geen volledig zicht op de aard en omvang van het informeel onderwijs op onder andere weekendscholen die zich richten op taal, cultuur en religie, omdat weekendscholen geen scholen zijn in de zin van de onderwijswetgeving. Dit houdt bijvoorbeeld in dat de Inspectie van het Onderwijs hier geen wettelijke bevoegdheden heeft. Het is daarom ook niet mogelijk om dit soort informeel onderwijs te verbieden. Het staat iedere burger vrij om hun kinderen buiten de onderwijstijd informeel onderwijs te laten volgen.</text:p>
      <text:p text:style-name="ifm_p_ifm">Wat het kabinet niet wenselijk vindt, is onderwijs dat de integratie in Nederland belemmert of antidemocratische opvattingen stimuleert. Het kabinet vindt het van belang dat in ons land alle mensen meedoen in de samenleving; informeel onderwijs zou dat niet in de weg moeten staan.</text:p>
      <text:p text:style-name="ifm_p_ifm">De Minister van Buitenlandse Zaken heeft de Nederlandse zorgen over Turkse weekendscholen ook gedeeld met zijn Turkse collega, onder andere tijdens de gesprekken met zijn Turkse collega op 3 en 4 oktober jl. De Turkse Minister van Buitenlandse Zaken heeft in dit gesprek toegezegd dat Turkije maximale transparantie met betrekking tot dit project voor weekendscholen nastreeft en alle relevante informatie over deze weekendscholen met Nederland zal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Rudmer Heerema over het bericht «Turkije gaat weekendscholen financieren in Nederland»</dc:title>
    <meta:user-defined meta:name="OVERHEIDop.ParlID/DC.identifier">ah-tk-20182019-1089</meta:user-defined>
    <meta:user-defined meta:name="OVERHEIDop.vraagnummer">2018Z14601</meta:user-defined>
    <meta:user-defined meta:name="OVERHEIDop.aanhangselNummer">1089</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B. Becker</meta:user-defined>
    <meta:user-defined meta:name="OVERHEIDop.ontvanger">W. Koolmees</meta:user-defined>
    <meta:user-defined meta:name="OVERHEIDop.vergaderjaar">2018-2019</meta:user-defined>
    <meta:user-defined meta:name="DCTERMS.W3CDTF/OVERHEIDop.datumOntvangst">2019-01-08</meta:user-defined>
    <meta:user-defined meta:name="OVERHEID.StatenGeneraal/DC.creator">Tweede Kamer der Staten-Generaal</meta:user-defined>
    <dc:language>nl</dc:language>
    <meta:user-defined meta:name="DCTERMS.alternative"/>
    <meta:user-defined meta:name="DC.title">Antwoord op vragen van de leden Becker en Rudmer Heerema over het bericht «Turkije gaat weekendscholen financieren in Nederland»</meta:user-defined>
    <meta:user-defined meta:name="DCTERMS.W3CDTF/DCTERMS.available">2019-01-08</meta:user-defined>
    <meta:user-defined meta:name="OVERHEIDop.publicationName">Kamervragen (Aanhangsel)</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nderwijs en wetenschap | Organisatie en beleid</meta:user-defined>
    <meta:user-defined meta:name="OVERHEIDop.versieInformatie"/>
  </office:meta>
</office:document-meta>
</file>