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8</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en van Onderwijs, Cultuur en Wetenschap over <text:span text:style-name="ifm_span_font.italic_ifm">het bericht «Turkije gaat weekendscholen financieren in Nederland»</text:span> (ingezonden 13 augustus 2018).</text:p>
      <text:p text:style-name="ifm_p_font.roman_mt.3.76mm_ifm">Antwoord van Minister <text:span text:style-name="ifm_span_font.bold_ifm">Koolmees</text:span> (Sociale Zaken en Werkgelegenheid), mede namens de ministers voor Basis- en Voortgezet Onderwijs en Media en van Buitenlandse Zaken (ontvangen 16 november 2018). Zie ook Aanhangsel Handelingen, vergaderjaar 2017–2018, nr. 3117.</text:p>
      <text:p text:style-name="ifm_p_mt.3.76mm_ifm">Vraag 1</text:p>
      <text:p text:style-name="ifm_p_ifm">Bent u bekend met het bericht «Turkije gaat weekendscholen financieren in Nederland»?<text:note text:id="ID-2018Z14602-d37e63" text:note-class="footnote"><text:note-citation text:label="1 ">1</text:note-citation><text:note-body><text:p text:style-name="ifm_p_font.normal_size.6.93pt_mt..5mm_indent.-0.1161in_mleft.0.1161in_ifm">https://nos.nl/l/2245510</text:p></text:note-body></text:note></text:p>
      <text:p text:style-name="ifm_p_mt.3.76mm_ifm">Antwoord 1</text:p>
      <text:p text:style-name="ifm_p_ifm">Ja.</text:p>
      <text:p text:style-name="ifm_p_mt.3.76mm_ifm">Vraag 2, 3 en 4</text:p>
      <text:p text:style-name="ifm_p_ifm">Waarom staat u deze inmenging in de opvoeding en opleiding van kinderen door de Turkse sultan Erdogan op Nederlandse bodem toe in plaats van Erdogans greep op Nederland te beëindigen, wetende dat Erdogan eerder heeft gezegd dat integratie voor Turken een misdaad is, dat moskeeën zijn kazernes zijn, minaretten bajonetten en moslims soldaten? Deelt u de mening dat zijn weekendscholen daarmee passen in zijn masterplan om alle Turken in het westen vooral Turks en moslim te laten zijn?</text:p>
      <text:p text:style-name="ifm_p_ifm">Deelt u de mening dat we in Nederland geen Turkse weekendscholen nodig hebben, maar dat Nederland alleen gebaat is bij uitstekend onderwijs op Nederlandse scholen, gericht op deelname aan een Nederlandse maatschappij en met de joods-christelijke waarden, normen en cultuur als uitgangspunt en leidende cultuur? Zo nee, waarom niet?</text:p>
      <text:p text:style-name="ifm_p_ifm">Bent u bereid deze Turkse scholen niet toe te staan en de organisaties die willen deelnemen te verbieden? Zo nee, waarom niet?</text:p>
      <text:p text:style-name="ifm_p_mt.3.76mm_ifm">Antwoord 2, 3 en 4</text:p>
      <text:p text:style-name="ifm_p_ifm">Nederland is een open en vrije samenleving. De vrijheden van vereniging en van vergadering zoals vastgelegd in onze Grondwet zijn een groot goed. Het staat landen vrij om behoud van de eigen taal en cultuur te stimuleren in het buitenland. In veel gevallen betalen landen daaraan mee en zijn ze daar ook helder over. Nederland doet dit ook.</text:p>
      <text:p text:style-name="ifm_p_ifm">Op dit moment heeft het kabinet geen volledig zicht op de aard en omvang van het informeel onderwijs op onder andere weekendscholen die zich richten op taal, cultuur en religie, omdat weekendscholen geen scholen zijn in de zin van de onderwijswetgeving. Dit houdt bijvoorbeeld in dat de Inspectie van het Onderwijs hier geen wettelijke bevoegdheden heeft. Het is daarom ook niet mogelijk om dit soort informeel onderwijs te verbieden. Het staat iedere burger vrij om hun kinderen buiten de onderwijstijd informeel onderwijs te laten volgen.</text:p>
      <text:p text:style-name="ifm_p_ifm">Wat het kabinet niet wenselijk vindt, is onderwijs dat de integratie in Nederland belemmert of antidemocratische opvattingen stimuleert. Het kabinet vindt het van belang dat in ons land alle mensen meedoen in de samenleving; informeel onderwijs zou dat niet in de weg moeten staan.</text:p>
      <text:p text:style-name="ifm_p_ifm">De Minister van Buitenlandse Zaken heeft de Nederlandse zorgen over Turkse weekendscholen ook gedeeld met zijn Turkse collega, onder andere tijdens de gesprekken met zijn Turkse collega op 3 en 4 oktober jl. De Turkse Minister van Buitenlandse Zaken heeft in dit gesprek toegezegd dat Turkije maximale transparantie met betrekking tot dit project voor weekendscholen nastreeft en alle relevante informatie over deze weekendscholen met Nederland zal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Beertema en Wilders over het bericht «Turkije gaat weekendscholen financieren in Nederland»</dc:title>
    <meta:user-defined meta:name="OVERHEIDop.ParlID/DC.identifier">ah-tk-20182019-1088</meta:user-defined>
    <meta:user-defined meta:name="OVERHEIDop.vraagnummer">2018Z14602</meta:user-defined>
    <meta:user-defined meta:name="OVERHEIDop.aanhangselNummer">108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H.J. Beertema</meta:user-defined>
    <meta:user-defined meta:name="OVERHEIDop.indiener">M. de Graaf</meta:user-defined>
    <meta:user-defined meta:name="OVERHEIDop.ontvanger">W. Koolmees</meta:user-defined>
    <meta:user-defined meta:name="OVERHEIDop.vergaderjaar">2018-2019</meta:user-defined>
    <meta:user-defined meta:name="DCTERMS.W3CDTF/OVERHEIDop.datumOntvangst">2019-01-08</meta:user-defined>
    <meta:user-defined meta:name="OVERHEID.StatenGeneraal/DC.creator">Tweede Kamer der Staten-Generaal</meta:user-defined>
    <dc:language>nl</dc:language>
    <meta:user-defined meta:name="DCTERMS.alternative"/>
    <meta:user-defined meta:name="DC.title">Antwoord op vragen van de leden De Graaf, Beertema en Wilders over het bericht «Turkije gaat weekendscholen financieren in Nederland»</meta:user-defined>
    <meta:user-defined meta:name="DCTERMS.W3CDTF/DCTERMS.available">2019-01-08</meta:user-defined>
    <meta:user-defined meta:name="OVERHEIDop.publicationName">Kamervragen (Aanhangsel)</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