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de leden <text:span text:style-name="ifm_span_font.bold_ifm">Van der Molen</text:span>, <text:span text:style-name="ifm_span_font.bold_ifm">Von Martels</text:span> en <text:span text:style-name="ifm_span_font.bold_ifm">Omtzigt</text:span> (allen CDA) aan de Staatssecretarissen van Binnenlandse Zaken en Koninkrijksrelaties en van Infrastructuur en Waterstaat over <text:span text:style-name="ifm_span_font.italic_ifm">de brand bij een Duitse kerncentrale vlakbij de Nederlandse grens</text:span> (ingezonden 12 december 2018).</text:p>
      <text:p text:style-name="ifm_p_font.roman_mt.3.76mm_ifm">Mededeling van staatsecretaris <text:span text:style-name="ifm_span_font.bold_ifm">Van Veldhoven-van der Meer</text:span> (Infrastructuur en Waterstaat) (ontvangen 21 december 2018).</text:p>
      <text:p text:style-name="ifm_p_mt.3.76mm_ifm">Vraag 1</text:p>
      <text:p text:style-name="ifm_p_ifm">Hebt u kennisgenomen van de brand die op donderdag 6 december 2018 woedde op het terrein van de kerncentrale in Lingen (Duitsland), ongeveer 20 kilometer van de grens met Nederland (Denekamp)?<text:note text:id="ID-2018Z23583-d37e58" text:note-class="footnote"><text:note-citation text:label="1 ">1</text:note-citation><text:note-body><text:p text:style-name="ifm_p_font.normal_size.6.93pt_mt..5mm_indent.-0.1161in_mleft.0.1161in_ifm">https://www.nrc.nl/nieuws/2018/12/06/brand-bij-duitse-kerncentrale-vlakbij-nederlandse-grens-a3059823</text:p></text:note-body></text:note></text:p>
      <text:p text:style-name="ifm_p_mt.3.76mm_ifm">Vraag 2</text:p>
      <text:p text:style-name="ifm_p_ifm">Hebt u kennisgenomen van het feit dat er in Nederland wel berichten verschenen bij RTV Oost, tevens calamiteitenzender in Oost Nederland, («Brand bij kerncentrale Lingen: Gevaar kan niet worden uitgesloten»), maar er verder geen informatie werd gegeven?<text:note text:id="ID-2018Z23583-d37e72" text:note-class="footnote"><text:note-citation text:label="2 ">2</text:note-citation><text:note-body><text:p text:style-name="ifm_p_font.normal_size.6.93pt_mt..5mm_indent.-0.1161in_mleft.0.1161in_ifm">https://m.rtvoost.nl/nieuws/303651/Brand-bij-kerncentrale-Lingen-brand-geblust-geen-gewonden</text:p></text:note-body></text:note></text:p>
      <text:p text:style-name="ifm_p_mt.3.76mm_ifm">Vraag 3</text:p>
      <text:p text:style-name="ifm_p_ifm">Kunt u aangeven wat er precies in Lingen gebeurd is en of, en wanneer, de Nederlandse overheid de Autoriteit Nucleaire Veiligheid en Stralingsbescherming en de betrokken veiligheidsregio’s voldoende op de hoogte was zijn gesteld van het voorval en de precieze omstandigheden? Welke classificatie heeft het ongeval gekregen?<text:note text:id="ID-2018Z23583-d37e86" text:note-class="footnote"><text:note-citation text:label="3 ">3</text:note-citation><text:note-body><text:p text:style-name="ifm_p_font.normal_size.6.93pt_mt..5mm_indent.-0.1161in_mleft.0.1161in_ifm">https://www.ndr.de/nachrichten/niedersachsen/osnabrueck_emsland/Lingen-Es-brannte-doch-im-nuklearen-Bereich,lingen646.html</text:p></text:note-body></text:note></text:p>
      <text:p text:style-name="ifm_p_mt.3.76mm_ifm">Vraag 4</text:p>
      <text:p text:style-name="ifm_p_ifm">Hoe is het in algemene zin gesteld met de veiligheid bij de nucleaire centrale in Lingen nu zich daar in korte tijd drie incidenten hebben voorgedaan? Voldoet de centrale aan alle relevante normen?</text:p>
      <text:p text:style-name="ifm_p_mt.3.76mm_ifm">Vraag 5</text:p>
      <text:p text:style-name="ifm_p_ifm">Wilt u er bij de veiligheidsregio’s op aandringen dat dit incident samen met de partners in Duitsland geëvalueerd wordt op ten minste de volgende deelvragen:</text:p>
      <text:p text:style-name="ifm_p_ifm">wat was de aard van de brand, waar vond hij plaats en was de aard aan beide kanten van de grens duidelijk;</text:p>
      <text:p text:style-name="ifm_p_ifm">hoe verliep de grensoverschrijdende communicatie;</text:p>
      <text:p text:style-name="ifm_p_ifm">was het verstandig om geen informatie te communiceren? Indien wel gecommuniceerd zou zijn, welke wijze zou dan het beste zijn geweest (via calamiteitenzender of NL Alert etc.)?</text:p>
      <text:p text:style-name="ifm_p_mt.3.76mm_ifm">Vraag 6</text:p>
      <text:p text:style-name="ifm_p_ifm">Kunt u aangeven wanneer de volgende oefening van Duitsland plaats gaat vinden waar Nederland bij betrokken wordt?</text:p>
      <text:p text:style-name="ifm_p_mt.3.76mm_ifm">Vraag 7</text:p>
      <text:p text:style-name="ifm_p_ifm">Kunt u de bevindingen van de evaluatie met de Kamer delen, zodat die besproken kunnen worden in een volgend overleg over nucleaire veiligheid, waar weer gesproken zal worden over grensoverschrijdende samenwerking met Duitsland en België, en het goed is om dan te kunnen kijken hoe die in praktijk heeft plaatsgevonden?</text:p>
      <text:h text:style-name="ifm_p_font.bold_mt.5.08mm_page.keep-with-next_ifm" text:outline-level="2">Mededeling</text:h>
      <text:p text:style-name="ifm_p_mt.4.23mm_ifm">Op 12 en 13 december 2018 ontving ik Kamervragen van het lid Kröger (GroenLinks), de leden Van der Molen, Von Martels en Omtzigt (allen CDA) en van de leden Gijs van Dijk en Kuiken (beiden PvdA) over de brand in Lingen (DE) van 6 december 2018. Ook heb ik uw Kamer tijdens het VAO Nucleaire Veiligheid en Stralingsbescherming d.d. 13 december 2018 toegezegd een brief te sturen over de brand in Lingen inclusief een tijdlijn. Mede vanwege de benodigde in- en externe afstemming lukt het niet uw Kamer binnen de daartoe gestelde beantwoordingstermijn van deze stukken te voorzien.</text:p>
      <text:p text:style-name="ifm_p_ifm">Ik zal u naar verwachting medio januari 2019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Von Martels en Omtzigt over de brand bij een Duitse kerncentrale vlakbij de Nederlandse grens</dc:title>
    <meta:user-defined meta:name="OVERHEIDop.ParlID/DC.identifier">ah-tk-20182019-1086</meta:user-defined>
    <meta:user-defined meta:name="OVERHEIDop.vraagnummer">2018Z23583</meta:user-defined>
    <meta:user-defined meta:name="OVERHEIDop.aanhangselNummer">1086</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M.R.H.M. von Martels</meta:user-defined>
    <meta:user-defined meta:name="OVERHEIDop.indiener">H. van der Molen</meta:user-defined>
    <meta:user-defined meta:name="OVERHEIDop.ontvanger">S. van Veldhoven-van der Meer</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Uitstel beantwoording vragen van de leden Van der Molen, Von Martels en Omtzigt over de brand bij een Duitse kerncentrale vlakbij de Nederlandse grens</meta:user-defined>
    <meta:user-defined meta:name="DCTERMS.W3CDTF/DCTERMS.available">2019-01-04</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