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4</text:p>
      <text:p text:style-name="ifm_p_font.roman_mt.3.76mm_ifm">Vragen van het lid <text:span text:style-name="ifm_span_font.bold_ifm">Belhaj</text:span> (D66) aan de Staatssecretaris van Defensie over <text:span text:style-name="ifm_span_font.italic_ifm">het bericht «Honderden militairen slapen in hotels omdat barakken Huis ter Heide te slecht zijn»</text:span> (ingezonden 8 november 2018).</text:p>
      <text:p text:style-name="ifm_p_font.roman_mt.3.76mm_ifm">Antwoord van Staatssecretaris <text:span text:style-name="ifm_span_font.bold_ifm">Visser</text:span> (Defensie) (ontvangen 2 januari 2019).</text:p>
      <text:p text:style-name="ifm_p_mt.3.76mm_ifm">Vraag 1</text:p>
      <text:p text:style-name="ifm_p_ifm">Kent u het bericht «Honderden militairen slapen in hotels omdat barakken Huis ter Heide te slecht zijn»?<text:note text:id="n1" text:note-class="footnote"><text:note-citation text:label="1 ">1</text:note-citation><text:note-body><text:p text:style-name="ifm_p_font.normal_size.6.93pt_mt..5mm_indent.-0.1161in_mleft.0.1161in_ifm">AD, 26 oktober 2018</text:p></text:note-body></text:note></text:p>
      <text:p text:style-name="ifm_p_mt.3.76mm_ifm">Antwoord 1</text:p>
      <text:p text:style-name="ifm_p_ifm">Ja.</text:p>
      <text:p text:style-name="ifm_p_mt.3.76mm_ifm">Vraag 2, 3</text:p>
      <text:p text:style-name="ifm_p_ifm">Klopt het dat militairen met als thuisbasis Huis ter Heide niet meer op hun thuisbasis kunnen overnachten, omdat barakken gesloten zijn? Om welke barakken gaat dit en zijn meer van dergelijke gevallen bekend?</text:p>
      <text:p text:style-name="ifm_p_ifm">Klopt het dat brandveiligheid, ongedierte en hygiëne redenen waren om de gebouwen te sluiten? Zo nee, wat dan wel? Zo ja, komt dit vaker voor en hoe duidt u het dat militairen hebben geslapen in onveilige en onhygiënische gebouwen?</text:p>
      <text:p text:style-name="ifm_p_mt.3.76mm_ifm">Antwoord 2, 3</text:p>
      <text:p text:style-name="ifm_p_ifm">Na klachten van personeel gelegerd op het Walaardt Sacré Kamp te Huis ter Heide is vastgesteld dat de legering niet voldoet aan de minimale eisen. Dit is de reden dat de Commandant van het Defensie Ondersteuningscommando met spoed maatregelen heeft genomen om het betrokken personeel elders onder te brengen.</text:p>
      <text:p text:style-name="ifm_p_ifm">Het Walaardt Sacré Kamp telt elf legeringsgebouwen, waarvan zes uit 1942, twee uit 1954 en drie uit 1991. De oudste gebouwen, uit 1942 en een gebouw uit 1954, zijn niet meer geschikt te maken voor legering: ze worden gesloopt en vervangen, waarvoor de plannen nog moeten worden gemaakt. Een ander gebouw uit 1954 wordt opgenomen in het project Maatregelen Brandveiligheid Legeringsgebouwen en voldoet in het eerste kwartaal van 2019 aan de eisen. De gebouwen uit 1991 voldoen aan de brandveiligheidseisen.</text:p>
      <text:p text:style-name="ifm_p_ifm">Naast de maatregelen voor brandveiligheid wordt het gebruik en de leefbaarheid van de legeringsgebouwen van Defensie in kaart gebracht en wordt gewerkt aan robuuste toekomstbestendige legering, die ook voldoet aan de wettelijke eisen. In een separate brief informeer ik u over de voortgang van de aanpak van de brandveiligheid van legeringsgebouwen.</text:p>
      <text:p text:style-name="ifm_p_mt.3.76mm_ifm">Vraag 4</text:p>
      <text:p text:style-name="ifm_p_ifm">Klopt het dat sommige gebouwen op kamp Walaardt Sacré zo vervallen zijn dat ze vervangen moeten worden door nieuwbouw? Zo ja, hoeveel gaat de nieuwbouw kosten? Zo nee, wat zijn de kosten van de renovatie van deze gebouwen?</text:p>
      <text:p text:style-name="ifm_p_mt.3.76mm_ifm">Antwoord 4</text:p>
      <text:p text:style-name="ifm_p_ifm">Door jarenlange bezuinigingen was minder budget beschikbaar voor onderhoud aan gebouwen. De toekomst van het Walaardt Sacré Kamp was ongewis, waardoor het onderhoud aan de gebouwen op die locatie zeer beperkt was. Als gevolg van de Defensienota 2018 is budget beschikbaar voor de renovatie van de jongste drie gebouwen uit 1991 en voor één gebouw uit 1954. Voor de overige zeven gebouwen worden nieuwbouwplannen gemaakt. Uitgaande van een standaardontwerp voor legering duurt oplevering ten minste twee jaar. Omdat de plannen voor de renovatie en de nieuwbouw nog niet gereed zijn, zijn de kosten voor renovatie en nieuwbouw nog niet bekend.</text:p>
      <text:p text:style-name="ifm_p_mt.3.76mm_ifm">Vraag 5, 6</text:p>
      <text:p text:style-name="ifm_p_ifm">Klopt het dat er hotels zijn geboekt om de militairen onder te brengen? Zo ja, hoeveel heeft dit gekost en uit welke middelen wordt dit gefinancierd?</text:p>
      <text:p text:style-name="ifm_p_ifm">Wat zijn de totale kosten in de afgelopen 5 jaar, verdeeld per jaar, voor het onderbrengen van militairen in hotels, omdat barakken ongeschikt bleken te zijn?</text:p>
      <text:p text:style-name="ifm_p_mt.3.76mm_ifm">Antwoord 5, 6</text:p>
      <text:p text:style-name="ifm_p_ifm">De vier goede legeringsgebouwen worden zo efficiënt mogelijk gebruikt gedurende de renovatie-activiteiten. Het overige personeel moest op zeer korte termijn elders worden gehuisvest. De afgelopen jaren is, als gevolg van bezuinigingen, kritisch gekeken naar vraag en aanbod van legering, zodat er in de verschillende regio’s geen overschot aan bedden meer is. Daarmee is geld bespaard, maar in noodsituaties als deze komt Defensie dan voor extra kosten te staan. Nadat zo’n noodmaatregel is getroffen, wordt meteen gezocht naar goedkopere alternatieven, bij voorkeur op andere militaire locaties.</text:p>
      <text:p text:style-name="ifm_p_ifm">Vanwege de spoed is via het rijksbrede raamcontract Hotel- en vergaderaccommodaties in de nabije omgeving gedurende bepaalde tijd hotelkamers gehuurd, maximaal voor ongeveer 200 medewerkers. Hieraan is circa € 700.000 uitgegeven. Deze kosten zijn gefinancierd uit het budget Facilitaire Dienstverlening. Vanaf 19 november zijn, door interne herschikking, alle medewerkers weer gelegerd op militaire locaties in Huis ter Heide, Amersfoort en Baarn. Dit betreft het personeel dat op de betreffende locatie tewerk is gesteld en langdurig is gelegerd. Voor bezoekers die kortstondig een kamer nodig hebben, kan het nodig zijn alsnog gebruik te maken van hotels in de regio.</text:p>
      <text:p text:style-name="ifm_p_ifm">In algemene zin geldt dat als Defensie onderhoud pleegt aan legeringsgebouwen, het personeel tijdelijk elders wordt gehuisvest. Hierbij hanteren we het uitgangspunt dat die huisvesting eerst gebeurt in andere Defensieaccommodaties. Slechts indien die niet beschikbaar zijn, binnen redelijke reisafstand, wordt gebruik gemaakt van alternatieven zoals hotel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lhaj over het bericht ‘Honderden militairen slapen in hotels omdat barakken Huis ter Heide te slecht zijn’</dc:title>
    <meta:user-defined meta:name="OVERHEIDop.ParlID/DC.identifier">ah-tk-20182019-1084</meta:user-defined>
    <meta:user-defined meta:name="OVERHEIDop.vraagnummer">2018Z20453</meta:user-defined>
    <meta:user-defined meta:name="OVERHEIDop.aanhangselNummer">1084</meta:user-defined>
    <meta:user-defined meta:name="OVERHEIDop.AanhangselTypen/DC.type">Antwoord</meta:user-defined>
    <meta:user-defined meta:name="OVERHEIDop.Parlementair/DC.type">Aanhangsel van de Handelingen</meta:user-defined>
    <meta:user-defined meta:name="OVERHEIDop.indiener">S. Belhaj</meta:user-defined>
    <meta:user-defined meta:name="OVERHEIDop.ontvanger">B. Visser</meta:user-defined>
    <meta:user-defined meta:name="OVERHEIDop.vergaderjaar">2018-2019</meta:user-defined>
    <meta:user-defined meta:name="DCTERMS.W3CDTF/OVERHEIDop.datumOntvangst">2019-01-02</meta:user-defined>
    <meta:user-defined meta:name="OVERHEID.StatenGeneraal/DC.creator">Tweede Kamer der Staten-Generaal</meta:user-defined>
    <dc:language>nl</dc:language>
    <meta:user-defined meta:name="DCTERMS.alternative"/>
    <meta:user-defined meta:name="DC.title">Antwoord op vragen van het lid Belhaj over het bericht ‘Honderden militairen slapen in hotels omdat barakken Huis ter Heide te slecht zijn’</meta:user-defined>
    <meta:user-defined meta:name="DCTERMS.W3CDTF/DCTERMS.available">2019-01-03</meta:user-defined>
    <meta:user-defined meta:name="OVERHEIDop.publicationName">Kamervragen (Aanhangsel)</meta:user-defined>
    <meta:user-defined meta:name="OVERHEID.Organisatietype/OVERHEID.organisationType">staten generaal</meta:user-defined>
    <meta:user-defined meta:name="DCTERMS.W3CDTF/DCTERMS.issued">2019-01-0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