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08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81</text:p>
      <text:p text:style-name="ifm_p_font.roman_mt.3.76mm_ifm">Vragen van de leden <text:span text:style-name="ifm_span_font.bold_ifm">Tielen</text:span> en <text:span text:style-name="ifm_span_font.bold_ifm">Nijkerken-de Haan</text:span> (beiden VVD) aan de Minister van Onderwijs, Cultuur en Wetenschap over <text:span text:style-name="ifm_span_font.italic_ifm">het bericht «Duitsers willen nieuwe universiteit op grens met Nederland»</text:span> (ingezonden 5 december 2018).</text:p>
      <text:p text:style-name="ifm_p_font.roman_mt.3.76mm_ifm">Antwoord van Minister <text:span text:style-name="ifm_span_font.bold_ifm">Van Engelshoven</text:span> (Onderwijs, Cultuur en Wetenschap) (ontvangen 2 januari 2019).</text:p>
      <text:p text:style-name="ifm_p_mt.3.76mm_ifm">Vraag 1</text:p>
      <text:p text:style-name="ifm_p_ifm">Kent u het bericht «Duitsers willen nieuwe universiteit op grens met Nederland»?<text:note text:id="ID-2018Z23043-d37e49" text:note-class="footnote"><text:note-citation text:label="1 ">1</text:note-citation><text:note-body><text:p text:style-name="ifm_p_font.normal_size.6.93pt_mt..5mm_indent.-0.1161in_mleft.0.1161in_ifm">https://www.ad.nl/buitenland/duitsers-willen-nieuwe-universiteit-op-grens-met-nederland~a9483aab/</text:p></text:note-body></text:note></text:p>
      <text:p text:style-name="ifm_p_mt.3.76mm_ifm">Antwoord 1</text:p>
      <text:p text:style-name="ifm_p_ifm">Ja.</text:p>
      <text:p text:style-name="ifm_p_mt.3.76mm_ifm">Vraag 2</text:p>
      <text:p text:style-name="ifm_p_ifm">Klopt het dat vertegenwoordigers van de deelstaat Noordrijn-Westfalen op de top in Düsseldorf hebben gesproken met de Nederlandse Minister-President over een Europese universiteit op de grens met Venlo? Zo ja, kunt u mede namens de Minister-President aangeven wat hier besproken is?</text:p>
      <text:p text:style-name="ifm_p_mt.3.76mm_ifm">Antwoord 2</text:p>
      <text:p text:style-name="ifm_p_ifm">Nee, de Europese universiteit op de grens met Venlo is kort ter sprake gekomen in een gesprek tussen de Staatssecretaris van Binnenlandse Zaken en Koninkrijksrelaties en zijn collega van Noordrijn-Westfalen, Minister Holthoff-Pförtner. Noordrijn-Westfalen heeft gemeld dat het een initiatief van twee afgevaardigden in het deelstaatparlement betreft. Er is niet inhoudelijk doorgepraat.</text:p>
      <text:p text:style-name="ifm_p_mt.3.76mm_ifm">Vraag 3</text:p>
      <text:p text:style-name="ifm_p_ifm">Klopt het dat de voorgestelde universiteit een universiteit voor toegepaste wetenschappen moet worden? Zo ja, is aan een dergelijke instelling behoefte in deze regio naast de al bestaande instellingen? Zo nee, om wat voor soort instelling gaat het wel?</text:p>
      <text:p text:style-name="ifm_p_mt.3.76mm_ifm">Antwoord 3</text:p>
      <text:p text:style-name="ifm_p_ifm">Het plan dat mij bekend is, betreft een plan van twee parlementariërs van Noordrijn-Westfalen. Deze parlementariërs willen een Nederlands-Duitse universiteit vestigen dichtbij de grens tussen Nederland en Duitsland bij Venlo, die zich naar ik begreep vooral zou moeten richten op vragen rond duurzaamheid.</text:p>
      <text:p text:style-name="ifm_p_mt.3.76mm_ifm">Vraag 4</text:p>
      <text:p text:style-name="ifm_p_ifm">Deelt u de mening dat een nieuwe grensoverschrijdende universiteit gericht op de promotie van Europese waarden geen waarde toevoegt aan het bestaande Nederlandse netwerk van hogescholen en universiteiten? Zo nee, waarom lijkt dit u wel een goede toevoeging?</text:p>
      <text:p text:style-name="ifm_p_mt.3.76mm_ifm">Antwoord 4</text:p>
      <text:p text:style-name="ifm_p_ifm">Zie het antwoord op vraag 5.</text:p>
      <text:p text:style-name="ifm_p_mt.3.76mm_ifm">Vraag 5</text:p>
      <text:p text:style-name="ifm_p_ifm">Deelt u de mening dat meer grensoverschrijdende Europese samenwerking door bestaande universiteiten en hogescholen wel degelijk van toegevoegde waarde kan zijn? Zo nee, waarom niet?</text:p>
      <text:p text:style-name="ifm_p_mt.3.76mm_ifm">Antwoord 5</text:p>
      <text:p text:style-name="ifm_p_ifm">Grensoverschrijdende samenwerking kan zeker toegevoegde waarde hebben, daarom ben ik ook een warm voorstander van het Europese initiatief voor Netwerken van Europese Universiteiten. Ik heb me er in Europees verband hard voor gemaakt dat deze netwerken <text:span text:style-name="ifm_span_font.italic_ifm">bottom-up</text:span> tot stand komen, dat er geen nieuwe instituten of Europese diploma’s worden gecreëerd en dat de initiatieven bij kunnen dragen aan de versterking van hogeronderwijsinstellingen door heel Europa, zodat mobiliteit van «<text:span text:style-name="ifm_span_font.italic_ifm">brains</text:span>» evenwichtiger over de EU plaats kan vinden. Ik zie dus in beginsel geen toegevoegde waarde binnen het bestel voor een nieuwe grensoverschrijdende universiteit, maar mogelijk wel voor grensoverschrijdende samenwerking tussen bestaande universiteiten en hogescholen.</text:p>
      <text:p text:style-name="ifm_p_ifm">De Europese Commissie heeft recentelijk een <text:span text:style-name="ifm_span_font.italic_ifm">call</text:span> uitgeschreven voor een pilot met zulke netwerken, waarin bestaande instellingen (minimaal drie, uit drie verschillende lidstaten) in competitie middelen kunnen verwerven ten behoeve van institutionele (onderwijs)samenwerking. Ik weet dat enkele Nederlandse hogeronderwijsinstellingen van plan zijn mee te doen aan deze <text:span text:style-name="ifm_span_font.italic_ifm">call</text:span>, maar er zal ongetwijfeld veel competitie zijn. Over de kans van slagen van individuele instellingen en hun Europese partners kan ik dan ook geen uitspraken doen.</text:p>
      <text:p text:style-name="ifm_p_mt.3.76mm_ifm">Vraag 6</text:p>
      <text:p text:style-name="ifm_p_ifm">Op welke wijze vindt u dat Nederlandse universiteiten en hogescholen zouden kunnen deelnemen aan de eerdergenoemde pilot, dit in het licht van het feit dat Maastricht University bekend staat als een universiteit die veel samenwerkingsverbanden heeft in de regio (zowel in Duitsland als in België), idem dito de Rijksuniversiteit Groningen? Vindt u ook dat bijvoorbeeld Maastricht University aanspraak moet kunnen maken op Europees budget dat beschikbaar is voor Europese universiteiten om regionale samenwerking te bevorderen? Zo nee, waarom niet?</text:p>
      <text:p text:style-name="ifm_p_mt.3.76mm_ifm">Antwoord 6</text:p>
      <text:p text:style-name="ifm_p_ifm">Zie het antwoord op vraag 7.</text:p>
      <text:p text:style-name="ifm_p_mt.3.76mm_ifm">Vraag 7</text:p>
      <text:p text:style-name="ifm_p_ifm">Op welke manier kunt u eraan bijdragen dat onze bestaande Nederlandse hogeronderwijsinstellingen – zoals Maastricht University – aanspraak kunnen maken op dit budget? Bent u bereid dit ook te doen?</text:p>
      <text:p text:style-name="ifm_p_mt.3.76mm_ifm">Antwoord 7</text:p>
      <text:p text:style-name="ifm_p_ifm">Het budget dat binnen het Erasmus+-programma is vrijgemaakt voor Europese Universiteitsnetwerken is niet alleen bedoeld voor regionale samenwerking, maar voor samenwerking door de gehele Europese Unie. Een van de criteria waarop de voorstellen zullen worden beoordeeld is de geografische spreiding. Daarop scoren voorstellen die alleen regionaal samenwerken minder hoog. Bij de selectie wordt ook naar andere criteria gekeken (zie ook het antwoord op vraag 5).</text:p>
      <text:p text:style-name="ifm_p_ifm">De Nederlandse hogeronderwijsinstellingen werken al veel samen met Europese partners en worden over het algemeen als kwalitatief hoogwaardige instellingen aangemerkt. Daarmee zullen zij als een aantrekkelijke netwerkpartner worden gezien. Het staat alle Nederlandse hogeronderwijsinstellingen vrij om een aanvraag te doen uit dit budget. In de beoordeling (door de Europese Commissie) van deze voorstellen spelen individuele lidstaten geen ro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Tielen en Nijkerken-de Haan over het bericht ‘Duitsers willen nieuwe universiteit op grens met Nederland’</dc:title>
    <meta:user-defined meta:name="OVERHEIDop.ParlID/DC.identifier">ah-tk-20182019-1081</meta:user-defined>
    <meta:user-defined meta:name="OVERHEIDop.vraagnummer">2018Z23043</meta:user-defined>
    <meta:user-defined meta:name="OVERHEIDop.aanhangselNummer">1081</meta:user-defined>
    <meta:user-defined meta:name="OVERHEIDop.AanhangselTypen/DC.type">Antwoord</meta:user-defined>
    <meta:user-defined meta:name="OVERHEIDop.Parlementair/DC.type">Aanhangsel van de Handelingen</meta:user-defined>
    <meta:user-defined meta:name="OVERHEIDop.indiener">C.N.A. Nijkerken-de Haan</meta:user-defined>
    <meta:user-defined meta:name="OVERHEIDop.indiener">J.Z.C.M. Tielen</meta:user-defined>
    <meta:user-defined meta:name="OVERHEIDop.ontvanger">I.K. van Engelshoven</meta:user-defined>
    <meta:user-defined meta:name="OVERHEIDop.vergaderjaar">2018-2019</meta:user-defined>
    <meta:user-defined meta:name="DCTERMS.W3CDTF/OVERHEIDop.datumOntvangst">2019-01-02</meta:user-defined>
    <meta:user-defined meta:name="OVERHEID.StatenGeneraal/DC.creator">Tweede Kamer der Staten-Generaal</meta:user-defined>
    <dc:language>nl</dc:language>
    <meta:user-defined meta:name="DCTERMS.alternative"/>
    <meta:user-defined meta:name="DC.title">Antwoord op vragen van de leden Tielen en Nijkerken-de Haan over het bericht ‘Duitsers willen nieuwe universiteit op grens met Nederland’</meta:user-defined>
    <meta:user-defined meta:name="DCTERMS.W3CDTF/DCTERMS.available">2019-01-03</meta:user-defined>
    <meta:user-defined meta:name="OVERHEIDop.publicationName">Kamervragen (Aanhangsel)</meta:user-defined>
    <meta:user-defined meta:name="OVERHEID.Organisatietype/OVERHEID.organisationType">staten generaal</meta:user-defined>
    <meta:user-defined meta:name="DCTERMS.W3CDTF/DCTERMS.issued">2019-01-02</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