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82019-108-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text:p>
      <text:p text:style-name="ifm_p_font.roman_mt.3.76mm_ifm">Vragen van het lid <text:span text:style-name="ifm_span_font.bold_ifm">Hiddema</text:span> (FvD) aan de Minister van Justitie en Veiligheid, de Staatssecretaris van Justitie en Veiligheid en de Minister voor Rechtsbescherming over <text:span text:style-name="ifm_span_font.italic_ifm">het aandeel van de asieladvocatuur binnen de gefinancierde rechtshulp</text:span> (ingezonden 12 september 2018).</text:p>
      <text:p text:style-name="ifm_p_font.roman_mt.3.76mm_ifm">Antwoord van Minister <text:span text:style-name="ifm_span_font.bold_ifm">Dekker</text:span> (Rechtsbescherming), mede namens de Staatssecretaris van Justitie en Veiligheid (ontvangen 2 oktober 2018).</text:p>
      <text:p text:style-name="ifm_p_mt.3.76mm_ifm">Vraag 1</text:p>
      <text:p text:style-name="ifm_p_ifm">Hoeveel bedraagt het totale bedrag per jaar van de via de overheid gefinancierde rechtsbijstand per jaar vanaf het jaar 2000?</text:p>
      <text:p text:style-name="ifm_p_mt.3.76mm_ifm">Antwoord 1</text:p>
      <text:p text:style-name="ifm_p_mt.3.76mm_ifm"><draw:frame draw:name="Afbeelding1" draw:style-name="frame.picture" draw:z-index="1" svg:height="20mm" svg:width="170mm" text:anchor-type="paragraph" style:rel-height="scale" style:rel-width="scale"><draw:image draw:filter-name="PNG - Portable Network Graphics" xlink:actuate="onLoad" xlink:href="Pictures/ah-tk-20182019-108-001.png" xlink:show="embed" xlink:type="simple"/></draw:frame><draw:frame draw:name="Bron2" draw:style-name="frame.bron" text:anchor-type="as-char" svg:width="170mm" svg:y="0mm"><draw:text-box><text:p text:style-name="ifm_p_font.italic_size.7.46pt_mt.2mm_ifm">* De cijfers voor de jaren 2000 en 2001 zijn niet beschikbaar, omdat dit niet apart geregistreerd werd in de Justitiebegroting.</text:p></draw:text-box></draw:frame></text:p>
      <text:p text:style-name="ifm_p_mt.3.76mm_ifm">Vraag 2</text:p>
      <text:p text:style-name="ifm_p_ifm">Welk gedeelte van de jaarlijkse gefinancierde rechtsbijstand wordt besteed aan vreemdelingen- en asielprocedures, aangegeven in percentages van het totale rechtsbijstand-budget vanaf het jaar 2000 tot en met 2017?</text:p>
      <text:p text:style-name="ifm_p_mt.3.76mm_ifm">Antwoord 2</text:p>
      <text:p text:style-name="ifm_p_ifm">Zie de tabel bij het antwoord op vraag 1.</text:p>
      <text:p text:style-name="ifm_p_mt.3.76mm_ifm">Vraag 3</text:p>
      <text:p text:style-name="ifm_p_ifm">Welk totaalbedrag uit gefinancierde rechtshulp op jaarbasis is sinds het jaar 2000 gemoeid met uitbetaling aan advocaten in gevoerde vreemdelingen- en asielprocedures?</text:p>
      <text:p text:style-name="ifm_p_mt.3.76mm_ifm">Antwoord 3</text:p>
      <text:p text:style-name="ifm_p_ifm">Zie de tabel bij het antwoord op vraag 1.</text:p>
      <text:p text:style-name="ifm_p_mt.3.76mm_ifm">Vraag 4</text:p>
      <text:p text:style-name="ifm_p_ifm">Bent u bereid te onderzoeken in hoeverre de mogelijkheid kan worden geschapen dat in geval van evident gebleken kansloze vreemdelingen- en asielprocedures, de advocaat in kwestie verstoken blijft van inkomsten uit de gefinancierde rechtshulp via veroordeling door de rechter?</text:p>
      <text:p text:style-name="ifm_p_mt.3.76mm_ifm">Antwoord 4</text:p>
      <text:p text:style-name="ifm_p_ifm">Bij de lopende herziening van de asielprocedure zal onder andere aandacht worden besteed aan de mate en vorm waarin rechtshulp in de asielprocedure door advocaten wordt verleend. Ik zie op dit moment geen redenen om te onderzoeken of de inkomsten van advocaten in het kader van de dienstverlening in de asielprocedure onderwerp zouden moeten zijn van een rechterlijk oordeel.</text:p>
      <text:p text:style-name="ifm_p_mt.3.76mm_ifm">Vraag 5</text:p>
      <text:p text:style-name="ifm_p_ifm">Kunt u zich vinden in het standpunt dat in geval van evident kansloos gebleken vreemdelingen- en asielprocedures, die louter bedoeld zijn om het verblijf in Nederland te rekken, de betreffende advocaatkosten niet vanuit de gefinancierde rechtshulp voldaan dienen te worden. Zo nee, waarom niet? Zo ja, bent u dan bereid te onderzoeken in hoeverre door rechterlijke tussenkomst de advocaat verstoken blijft door enige bijdrage uit de gefinancierde rechtshulp?</text:p>
      <text:p text:style-name="ifm_p_mt.3.76mm_ifm">Antwoord 5</text:p>
      <text:p text:style-name="ifm_p_ifm">Zie mijn antwoord bij vraag 4.</text:p>
      <text:p text:style-name="ifm_p_mt.3.76mm_ifm">Vraag 6</text:p>
      <text:p text:style-name="ifm_p_ifm">Kunt u de bovengenoemde vragen binnen twee weken beantwoorden?</text:p>
      <text:p text:style-name="ifm_p_mt.3.76mm_ifm">Antwoord 6</text:p>
      <text:p text:style-name="ifm_p_ifm">De vragen zij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ddema over het aandeel van de asieladvocatuur binnen de gefinancierde rechtshulp</dc:title>
    <meta:user-defined meta:name="OVERHEIDop.ParlID/DC.identifier">ah-tk-20182019-108</meta:user-defined>
    <meta:user-defined meta:name="OVERHEIDop.vraagnummer">2018Z15886</meta:user-defined>
    <meta:user-defined meta:name="OVERHEIDop.aanhangselNummer">108</meta:user-defined>
    <meta:user-defined meta:name="OVERHEIDop.AanhangselTypen/DC.type">Antwoord</meta:user-defined>
    <meta:user-defined meta:name="OVERHEIDop.Parlementair/DC.type">Aanhangsel van de Handelingen</meta:user-defined>
    <meta:user-defined meta:name="OVERHEIDop.indiener">T.U. Hiddema</meta:user-defined>
    <meta:user-defined meta:name="OVERHEIDop.ontvanger">S. Dekker</meta:user-defined>
    <meta:user-defined meta:name="OVERHEIDop.vergaderjaar">2018-2019</meta:user-defined>
    <meta:user-defined meta:name="DCTERMS.W3CDTF/OVERHEIDop.datumOntvangst">2018-10-02</meta:user-defined>
    <meta:user-defined meta:name="OVERHEID.StatenGeneraal/DC.creator">Tweede Kamer der Staten-Generaal</meta:user-defined>
    <dc:language>nl</dc:language>
    <meta:user-defined meta:name="DCTERMS.alternative"/>
    <meta:user-defined meta:name="DC.title">Antwoord op vragen van het lid Hiddema over het aandeel van de asieladvocatuur binnen de gefinancierde rechtshulp</meta:user-defined>
    <meta:user-defined meta:name="DCTERMS.W3CDTF/DCTERMS.available">2018-10-02</meta:user-defined>
    <meta:user-defined meta:name="OVERHEIDop.publicationName">Kamervragen (Aanhangsel)</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Migratie en integratie | Organisatie en beleid</meta:user-defined>
    <meta:user-defined meta:name="OVERHEIDop.versieInformatie"/>
  </office:meta>
</office:document-meta>
</file>