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het lid <text:span text:style-name="ifm_span_font.bold_ifm">Kerstens</text:span> (PvdA) aan de Staatssecretaris van Defensie over <text:span text:style-name="ifm_span_font.italic_ifm">de erbarmelijke staat van de vliegschool in Woensdrecht</text:span> (ingezonden 15 november 2018).</text:p>
      <text:p text:style-name="ifm_p_font.roman_mt.3.76mm_ifm">Antwoord van Staatssecretaris <text:span text:style-name="ifm_span_font.bold_ifm">Visser</text:span> (Defensie) (ontvangen 11 december 2018).</text:p>
      <text:p text:style-name="ifm_p_mt.3.76mm_ifm">Vraag 1</text:p>
      <text:p text:style-name="ifm_p_ifm">Hebt u kennisgenomen van het artikel «Vliegschool Defensie op Woensdrecht in «erbarmelijke staat»»?<text:note text:id="ID-2018Z21171-d37e58" text:note-class="footnote"><text:note-citation text:label="1 ">1</text:note-citation><text:note-body><text:p text:style-name="ifm_p_font.normal_size.6.93pt_mt..5mm_indent.-0.1161in_mleft.0.1161in_ifm">https://www.bndestem.nl/bergen-op-zoom/vliegschool-defensie-op-woensdrecht-in-erbarmelijke-staat~a21375f3/</text:p></text:note-body></text:note></text:p>
      <text:p text:style-name="ifm_p_mt.3.76mm_ifm">Antwoord 1</text:p>
      <text:p text:style-name="ifm_p_ifm">Ja, het artikel verwijst naar een werkbezoek van de Inspecteur Generaal der Krijgsmacht van 1 maart 2018.</text:p>
      <text:p text:style-name="ifm_p_mt.3.76mm_ifm">Vraag 2 en 3</text:p>
      <text:p text:style-name="ifm_p_ifm">Bent u van mening dat Defensie haar personeel mag huisvesten, opleiden of op elke andere manier laten werken in gebouwen die zo verwaarloosd zijn dat er schimmel op de muren staat? Zo nee, waarom is er niets gedaan na de afgifte nieuwbouwvergunning die is afgegeven in 2010?</text:p>
      <text:p text:style-name="ifm_p_ifm">Bent u geïnformeerd over het indringende advies van de inspecteur aan de Commandant Luchtstrijdkrachten in de luchtmachttoren in Breda om snel iets aan de situatie te doen? Zo ja, is de reactie mede namens u gegeven? Zo nee, gaat u per omgaande nu wel iets ondernemen om het Defensiepersoneel van een veilige werkomgeving te voorzien?</text:p>
      <text:p text:style-name="ifm_p_mt.3.76mm_ifm">Antwoord 2 en 3</text:p>
      <text:p text:style-name="ifm_p_ifm">De nieuwbouw voor de Elementaire Vliegeropleiding (EMVO) staat al een tijd in het defensie bouwprogramma, maar is in verband met bezuinigingen en omgevingsvergunningenproblematiek naar achteren geschoven. Hierdoor moeten de noodgebouwen omstreeks twee jaar langer dan verwacht dienst doen. Het personeel is hierover begin 2018 geïnformeerd.</text:p>
      <text:p text:style-name="ifm_p_ifm">Omdat de noodgebouwen langer gebruikt moeten worden, zijn mede op aangeven van het Coördinatiecentrum Expertise Arbeidsomstandigheden en Gezondheid (CEAG) en in overleg met de lokale medezeggenschap, acties ter verbetering ingezet. Zo worden onder meer lekkages hersteld, gevels en kozijnen geschilderd en vloerbedekking deels vervangen. Een groot deel van deze verbeteringen is voor het einde van het jaar uitgevoerd, met een kleine uitloop naar het eerste kwartaal van 2019. Het CEAG heeft geen bedrijfsonveilige of ongezonde situaties geconstateerd.</text:p>
      <text:p text:style-name="ifm_p_ifm">Defensie Vastgoed Management (DVM) werkt momenteel aan een programma van eisen voor de nieuwbouw. Dit programma van eisen wordt begin 2019 verwacht, waarna het Rijksvastgoedbedrijf (RVB) opdracht krijgt het project verder uit te werken en te realiseren. Realisatie van nieuwbouw staat voor eind 2020 gepland in het bouwprogramma van DVM, maar is vooral afhankelijk van de verstrekking van de benodigde vergunningen.</text:p>
      <text:p text:style-name="ifm_p_mt.3.76mm_ifm">Vraag 4</text:p>
      <text:p text:style-name="ifm_p_ifm">Bent u geïnformeerd over de andere klachten en problemen die zich bij de vliegschool voordoen? Was u bijvoorbeeld op de hoogte van het feit dat chroom-6 houdende verf is gebruikt in cockpits van lesvliegtuigen? Zo ja, welke maatregelen heeft u genomen? Zo nee, waarom niet? Onderneemt u stappen om de problemen met de automatiseringssystemen van de meteorologische dienst op te lossen?</text:p>
      <text:p text:style-name="ifm_p_mt.3.76mm_ifm">Antwoord 4</text:p>
      <text:p text:style-name="ifm_p_ifm">Ja. Medio 2017 is door het CEAG een risicobeoordeling uitgevoerd naar vermeende blootstelling van vliegers aan chroom-6 bij het vliegen met de PC-7. Uit dit CEAG onderzoek bleek dat de luchtconcentratie de grenswaarde chroom-6 niet overschreed.</text:p>
      <text:p text:style-name="ifm_p_ifm">Het oude verfsysteem in de cockpits van de PC-7 bevatte in alle lagen chroomhoudende verf. Voor de PC-7 is een chroomvrij verfsysteem gecertificeerd voor de buitenzijde van de romp en de cockpit van het toestel. Dit chroomvrije verfsysteem wordt aangebracht wanneer een toestel van een nieuwe verflaag moet worden voorzien.</text:p>
      <text:p text:style-name="ifm_p_ifm">De aanwezigheid van chroomhoudende verf op een vliegtuig levert in principe geen gezondheidsrisico op. Alleen in geval vliegtuigdelen worden bewerkt (schuren, verspanen, boren) bestaat de kans dat chroom-6 deeltjes vrij komen. Daarom wordt niet onnodig maar alleen tijdens onderhoud (een deel van) het verfsysteem vervangen. Een deel van de romp moest recent worden voorzien van een nieuwe verflaag en daarvoor is het chroomvrije verfsysteem toegepast (Kamerbrief 35 000-X, nr. 7).</text:p>
      <text:p text:style-name="ifm_p_ifm">Over de automatiseringssysteem van de meteorologische dienst kan ik u melden dat het personeel van de Joint Meteorologische Groep nadrukkelijk betrokken is geweest bij de beoordeling van de aangeboden systemen. Het nieuwe systeem functioneert, maar kent aanloopproblemen waarvan de impact gering is. De verwachting is dat deze kinderziektes in 2019 worden opgelost.</text:p>
      <text:p text:style-name="ifm_p_mt.3.76mm_ifm">Vraag 5</text:p>
      <text:p text:style-name="ifm_p_ifm">Welke korte en langere termijn gevolgen heeft het noodgedwongen om veiligheidsredenen moeten sluiten van het vliegveld voor de opleiding van de vliegers? Bent u hierover eerder geïnformeerd? Zo ja, welke acties heeft u ondernomen? Zo nee, welke acties gaat u nu ondernemen?</text:p>
      <text:p text:style-name="ifm_p_mt.3.76mm_ifm">Antwoord 5</text:p>
      <text:p text:style-name="ifm_p_ifm">Ik heb de Kamer begin dit jaar geïnformeerd over het personeelstekort in het vakgebied Luchtverkeersleiding (Aanhangsel Handelingen, vergaderjaar 2017–2018, nr. 1472). Het vakgebied Luchtverkeersleiding kampt al enkele jaren met tekorten als gevolg van een moeizame instroom en een relatief grote irreguliere uitstroom. Dit betekent dat we gemiddeld één keer per kwartaal de openstelling van het vliegveld Woensdrecht gedurende een dagdeel moeten beperken. Door de inzet van het personeel af te stemmen op het geplande vliegprogramma levert dit tot op heden geen beperkingen op voor de EMVO.</text:p>
      <text:p text:style-name="ifm_p_mt.3.76mm_ifm">Vraag 6</text:p>
      <text:p text:style-name="ifm_p_ifm">Kunt u een overzicht geven van de staat van onroerend goed van Defensie, mede na aanleiding van dit en het eerdere bericht dat militairen in hotels gehuisvest werden vanwege de slechte omstandigheden van de barakken op Huis ter Heide?<text:note text:id="ID-2018Z21171-d37e99" text:note-class="footnote"><text:note-citation text:label="2 ">2</text:note-citation><text:note-body><text:p text:style-name="ifm_p_font.normal_size.6.93pt_mt..5mm_indent.-0.1161in_mleft.0.1161in_ifm">https://www.nrc.nl/nieuws/2018/10/26/woningnood-huis-ter-heide-militairen-ondergebracht-in-hotels-a2752871</text:p></text:note-body></text:note> Zo nee, waarom niet?</text:p>
      <text:p text:style-name="ifm_p_mt.3.76mm_ifm">Antwoord 6</text:p>
      <text:p text:style-name="ifm_p_ifm">Zoals u is toegezegd in o.a. het WGO-P, krijgt de Kamer uiterlijk 1 juni 2019 het Strategisch Vastgoed Plan toegezonden.</text:p>
      <text:p text:style-name="ifm_p_mt.3.76mm_ifm">Vraag 7</text:p>
      <text:p text:style-name="ifm_p_ifm">Kunt u deze vragen voor de begrotingsbehandeling beantwoorden?</text:p>
      <text:p text:style-name="ifm_p_mt.3.76mm_ifm">Antwoord 7</text:p>
      <text:p text:style-name="ifm_p_ifm">Nee. Gezien de zeer korte reactietijd tussen het indienen van de vragen en de begrotingsbehandeling is dit niet mogelijk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erbarmelijke staat van de vliegschool in Woensdrecht</dc:title>
    <meta:user-defined meta:name="OVERHEIDop.ParlID/DC.identifier">ah-tk-20182019-1079</meta:user-defined>
    <meta:user-defined meta:name="OVERHEIDop.vraagnummer">2018Z21171</meta:user-defined>
    <meta:user-defined meta:name="OVERHEIDop.aanhangselNummer">1079</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het lid Kerstens over de erbarmelijke staat van de vliegschool in Woensdrecht</meta:user-defined>
    <meta:user-defined meta:name="DCTERMS.W3CDTF/DCTERMS.available">2019-01-03</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