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de leden <text:span text:style-name="ifm_span_font.bold_ifm">Karabulut</text:span> (SP) en <text:span text:style-name="ifm_span_font.bold_ifm">Sjoerdsma</text:span> (D66) aan de Ministers van Binnenlandse Zaken en Koninkrijksrelaties en van Buitenlandse Zaken over <text:span text:style-name="ifm_span_font.italic_ifm">foutieve registratie in de Basisregistratie Personen</text:span> (ingezonden 10 december 2018).</text:p>
      <text:p text:style-name="ifm_p_font.roman_mt.3.76mm_ifm">Mededeling van Staatssecretaris <text:span text:style-name="ifm_span_font.bold_ifm">Knops</text:span> (Binnenlandse Zaken en Koninkrijksrelaties) (ontvangen 27 december 2018).</text:p>
      <text:p text:style-name="ifm_p_mt.3.76mm_ifm">Vraag 1</text:p>
      <text:p text:style-name="ifm_p_ifm">Bent u op de hoogte van de uitspraak van de Raad van State van 11 april 2018 inzake de Basisregistratie Personen, in het bijzonder paragraaf 9?<text:note text:id="n1" text:note-class="footnote"><text:note-citation text:label="1 ">1</text:note-citation><text:note-body><text:p text:style-name="ifm_p_font.normal_size.6.93pt_mt..5mm_indent.-0.1161in_mleft.0.1161in_ifm">https://www.raadvanstate.nl/uitspraken/zoeken-in-uitspraken/tekst-uitspraak.html?id=94722</text:p></text:note-body></text:note></text:p>
      <text:p text:style-name="ifm_p_mt.3.76mm_ifm">Vraag 2</text:p>
      <text:p text:style-name="ifm_p_ifm">Is het waar dat betreffende persoon, in bezet Palestijns gebied geboren (Oost-Jeruzalem), in de Basisregistratie Personen geregistreerd staat als geboren in Israël en dit slechts veranderd kan worden in «onbekend» en in dat geval niet correct wordt weergegeven waar hij geboren is? Zo ja, waarom is dit het geval?</text:p>
      <text:p text:style-name="ifm_p_mt.3.76mm_ifm">Vraag 3</text:p>
      <text:p text:style-name="ifm_p_ifm">Is het waar dat in 2012 kenbaar werd gemaakt door het Ministerie van Binnenlandse Zaken dat de registratie «(bezet) Palestijns gebied» zou worden toegevoegd aan het systeem van de Basisregistratie Personen, maar dat het ministerie hier later op teruggekomen is? Zo ja, waarom is het hier op teruggekomen?</text:p>
      <text:p text:style-name="ifm_p_mt.3.76mm_ifm">Vraag 4</text:p>
      <text:p text:style-name="ifm_p_ifm">Bent u bereid het huidige systeem aan te passen zodat in de Basisregistratie Personen juist wordt weergegeven waar iemand geboren is, ook als die uit bezet Palestijns gebied afkomstig is? Zo nee, waarom niet?</text:p>
      <text:h text:style-name="ifm_p_font.bold_mt.5.08mm_page.keep-with-next_ifm" text:outline-level="2">Mededeling</text:h>
      <text:p text:style-name="ifm_p_mt.4.23mm_ifm">Hierbij deel ik u mede dat de aan mij en de Minister van Buitenlandse Zaken gestelde vragen van de leden Karabulut (SP) en Sjoerdsma (D66) over foutieve registratie in de Basisregistratie Personen, met kenmerk 2018Z23337,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rabulut en Sjoerdsma over foutieve registratie in de Basisregistratie Personen</dc:title>
    <meta:user-defined meta:name="OVERHEIDop.ParlID/DC.identifier">ah-tk-20182019-1073</meta:user-defined>
    <meta:user-defined meta:name="OVERHEIDop.vraagnummer">2018Z23337</meta:user-defined>
    <meta:user-defined meta:name="OVERHEIDop.aanhangselNummer">1073</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S. Karabulut</meta:user-defined>
    <meta:user-defined meta:name="OVERHEIDop.ontvanger">R.W. Knop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Karabulut en Sjoerdsma over foutieve registratie in de Basisregistratie Personen</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