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de leden <text:span text:style-name="ifm_span_font.bold_ifm">Van den Hul</text:span> en <text:span text:style-name="ifm_span_font.bold_ifm">Nijboer</text:span> (beiden PvdA) aan de Ministers voor Buitenlandse Handel en Ontwikkelingssamenwerking en van Financiën over <text:span text:style-name="ifm_span_font.italic_ifm">bancaire investeringen in fossiele energie</text:span> (ingezonden 28 november 2018).</text:p>
      <text:p text:style-name="ifm_p_font.roman_mt.3.76mm_ifm">Mededeling van Minister <text:span text:style-name="ifm_span_font.bold_ifm">Hoekstra</text:span> (Minister van Financiën) (ontvangen 27 december 2018).</text:p>
      <text:p text:style-name="ifm_p_mt.3.76mm_ifm">Vraag 1</text:p>
      <text:p text:style-name="ifm_p_ifm">Bent u bekend met het bericht «Banken investeren veel meer in fossiele dan in duurzame energie»?<text:note text:id="n1" text:note-class="footnote"><text:note-citation text:label="1 ">1</text:note-citation><text:note-body><text:p text:style-name="ifm_p_font.normal_size.6.93pt_mt..5mm_indent.-0.1161in_mleft.0.1161in_ifm">https://nos.nl/artikel/2261018-banken-investeren-veel-meer-in-fossiele-dan-in-duurzame-energie.html</text:p></text:note-body></text:note></text:p>
      <text:p text:style-name="ifm_p_mt.3.76mm_ifm">Vraag 2</text:p>
      <text:p text:style-name="ifm_p_ifm">Vindt u dat het tempo van banken om meer in groene energie te investeren omhoog moet, ook gezien het feit dat bij de ING het aantal afgegeven leningen met betrekking tot fossiele brandstoffen met slechts vier procent is afgenomen?</text:p>
      <text:p text:style-name="ifm_p_mt.3.76mm_ifm">Vraag 3</text:p>
      <text:p text:style-name="ifm_p_ifm">Op welke wijze monitort u, ook in het licht van het Klimaatakkoord, de mate waarin banken investeren in fossiele versus hernieuwbare energie?</text:p>
      <text:p text:style-name="ifm_p_mt.3.76mm_ifm">Vraag 4</text:p>
      <text:p text:style-name="ifm_p_ifm">Hoe staat het met de ketenanalyse van de olie- en gassector binnen het convenant in het kader van Internationaal Maatschappelijk Verantwoord Ondernemen (IMVO-convenant) van de bankensector?</text:p>
      <text:p text:style-name="ifm_p_mt.3.76mm_ifm">Vraag 5</text:p>
      <text:p text:style-name="ifm_p_ifm">Kunt u aangeven of naar aanleiding van eerdere verdenkingen van een aantal Nederlandse banken ten aanzien van mensenrechten<text:note text:id="ID-2018Z22373-d37e86" text:note-class="footnote"><text:note-citation text:label="2 ">2</text:note-citation><text:note-body><text:p text:style-name="ifm_p_font.normal_size.6.93pt_mt..5mm_indent.-0.1161in_mleft.0.1161in_ifm">https://eerlijkegeldwijzer.nl/bankwijzer/nieuws/2018/banken-negeren-mensenrechten/</text:p></text:note-body></text:note>, er inmiddels een klacht is ingediend bij het Nationaal Contactpunt van de Organisatie voor Economische Samenwerking en Ontwikkeling (OESO)? Zo nee, acht u het wenselijk dat hier alsnog een klacht wordt ingediend en op welke wijze is opvolging gegeven aan deze verdenkingen binnen het IMVO-convenant?</text:p>
      <text:h text:style-name="ifm_p_font.bold_mt.5.08mm_page.keep-with-next_ifm" text:outline-level="2">Mededeling</text:h>
      <text:p text:style-name="ifm_p_mt.4.23mm_ifm">Hierbij bericht ik u dat de volgende vragen niet binnen de gebruikelijke termijn kunnen worden beantwoord:</text:p>
      <text:p text:style-name="ifm_p_ifm">Vragen van de leden Van den Hul en Nijboer (beiden PvdA) aan de Minister voor Buitenlandse Handel en Ontwikkelingssamenwerking en de Minister van Financiën over bancaire investeringen in fossiele energie (2018Z22373);</text:p>
      <text:p text:style-name="ifm_p_ifm">Vragen van de leden Sneller (D66), Alkaya (SP), Snels (GroenLinks) en Bruins (ChristenUnie) aan de Minister van Financiën over het bericht dat banken financiering van fossiele energie niet hebben teruggebracht (2018Z22771).</text:p>
      <text:p text:style-name="ifm_p_ifm">Er is meer tijd nodig voor afstemming van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Nijboer over bancaire investeringen in fossiele energie</dc:title>
    <meta:user-defined meta:name="OVERHEIDop.ParlID/DC.identifier">ah-tk-20182019-1071</meta:user-defined>
    <meta:user-defined meta:name="OVERHEIDop.vraagnummer">2018Z22373</meta:user-defined>
    <meta:user-defined meta:name="OVERHEIDop.aanhangselNummer">107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K.A.E. van den Hul</meta:user-defined>
    <meta:user-defined meta:name="OVERHEIDop.ontvanger">W.B. Hoekstra</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de leden Van den Hul en Nijboer over bancaire investeringen in fossiele energie</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