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0</text:p>
      <text:p text:style-name="ifm_p_font.roman_mt.3.76mm_ifm">Vragen van de leden <text:span text:style-name="ifm_span_font.bold_ifm">Sneller</text:span> (D66), <text:span text:style-name="ifm_span_font.bold_ifm">Alkaya</text:span> (SP), <text:span text:style-name="ifm_span_font.bold_ifm">Snels</text:span> (GroenLinks) en <text:span text:style-name="ifm_span_font.bold_ifm">Bruins</text:span> (ChristenUnie) aan de Minister van Financiën over <text:span text:style-name="ifm_span_font.italic_ifm">het bericht dat banken financiering van fossiele energie niet hebben teruggebracht</text:span> (ingezonden 3 december 2018).</text:p>
      <text:p text:style-name="ifm_p_font.roman_mt.3.76mm_ifm">Mededeling van Minister <text:span text:style-name="ifm_span_font.bold_ifm">Hoekstra</text:span> (Minister van Financiën) (ontvangen 27 december 2018).</text:p>
      <text:p text:style-name="ifm_p_mt.3.76mm_ifm">Vraag 1</text:p>
      <text:p text:style-name="ifm_p_ifm">Bent u bekend met het bericht «Banken investeren veel meer in fossiele dan in duurzame energie» over het rapport «Still undermining our future» van de Eerlijke Geldwijzer?<text:note text:id="n1" text:note-class="footnote"><text:note-citation text:label="1 ">1</text:note-citation><text:note-body><text:p text:style-name="ifm_p_font.normal_size.6.93pt_mt..5mm_indent.-0.1161in_mleft.0.1161in_ifm">NOS, https://nos.nl/artikel/2261018-banken-investeren-veel-meer-in-fossiele-dan-in-duurzame-energie.html, 27 november 2018</text:p></text:note-body></text:note> Wat is uw reactie op deze bevindingen?</text:p>
      <text:p text:style-name="ifm_p_mt.3.76mm_ifm">Vraag 2</text:p>
      <text:p text:style-name="ifm_p_ifm">Kunt u bevestigen dat banken meer zijn gaan investeren in duurzame energie sinds 2014, maar met 29 miljard euro nog steeds veel meer investeren in fossiele energie? Is u gedetailleerdere informatie bekend dan die op bedrijfsniveau waar dit rapport op gebaseerd is?</text:p>
      <text:p text:style-name="ifm_p_mt.3.76mm_ifm">Vraag 3</text:p>
      <text:p text:style-name="ifm_p_ifm">Herkent u het beeld dat verzekeraars twaalf keer meer investeren in fossiele energie dan in duurzame energie?</text:p>
      <text:p text:style-name="ifm_p_mt.3.76mm_ifm">Vraag 4</text:p>
      <text:p text:style-name="ifm_p_ifm">Hoe beoordeelt u de reactie van de Nederlandse Vereniging van Banken dat de kwaliteit van de Eerlijke Bankenwijzer onvoldoende is?<text:note text:id="n2" text:note-class="footnote"><text:note-citation text:label="2 ">2</text:note-citation><text:note-body><text:p text:style-name="ifm_p_font.normal_size.6.93pt_mt..5mm_indent.-0.1161in_mleft.0.1161in_ifm">NVB, https://www.nvb.nl/nieuws/4391/kwaliteit-onderzoek-eerlijke-bankwijzer-blijft-onvoldoende.html, 3 september 2018</text:p></text:note-body></text:note></text:p>
      <text:p text:style-name="ifm_p_mt.3.76mm_ifm">Vraag 5</text:p>
      <text:p text:style-name="ifm_p_ifm">Deelt u de mening dat het wenselijk zou zijn als banken en verzekeraars op een betrouwbare en verifieerbare manier transparant zijn over hun investeringen in klimaatrelevante sectoren? Zo nee, waarom niet? Zo ja, welke (wettelijke) verplichtingen bestaan hier momenteel voor?</text:p>
      <text:p text:style-name="ifm_p_mt.3.76mm_ifm">Vraag 6</text:p>
      <text:p text:style-name="ifm_p_ifm">Indien u van mening bent dat banken en verzekeraars transparant dienen te zijn over deze investeringen, kunt u aangeven of thans voldoende tegemoet wordt gekomen aan die wens? Zo ja, kunt u dit toelichten? Zo nee, welke verbeteringen zouden banken en verzekeraars wat u betreft nog zouden moeten doorvoeren?</text:p>
      <text:p text:style-name="ifm_p_mt.3.76mm_ifm">Vraag 7</text:p>
      <text:p text:style-name="ifm_p_ifm">Kunt u toelichten hoe het staat met de uitvoering van de motie-Dik-Faber/Van Veldhoven?<text:note text:id="n3" text:note-class="footnote"><text:note-citation text:label="3 ">3</text:note-citation><text:note-body><text:p text:style-name="ifm_p_font.normal_size.6.93pt_mt..5mm_indent.-0.1161in_mleft.0.1161in_ifm">Kamerstuk 31 793, nr. 143</text:p></text:note-body></text:note></text:p>
      <text:p text:style-name="ifm_p_mt.3.76mm_ifm">Vraag 8</text:p>
      <text:p text:style-name="ifm_p_ifm">Wat is uw oordeel over de vergelijkbaarheid van de meetmethodes die banken en verzekeraars op dit moment gebruiken, zoals die in de Spitsbergen ambitie waarin Platform Carbon Accounting Financials (PCAF), 2Dii en/of soortgelijke meetmethoden worden genoemd?<text:note text:id="n4" text:note-class="footnote"><text:note-citation text:label="4 ">4</text:note-citation><text:note-body><text:p text:style-name="ifm_p_font.normal_size.6.93pt_mt..5mm_indent.-0.1161in_mleft.0.1161in_ifm">http://www.2dgrees.com/persbericht-financiele-sector-maakt-zich-op-voor-het-klimaatakkoord/</text:p></text:note-body></text:note></text:p>
      <text:p text:style-name="ifm_p_mt.3.76mm_ifm">Vraag 9</text:p>
      <text:p text:style-name="ifm_p_ifm">Deelt u de mening dat het wenselijk is als banken en verzekeraars dezelfde systematiek hanteren, zodat dit voor consumenten en investeerders onderling vergelijkbaar is? Heeft u zelf een voorkeur voor een specifieke meetmethode?</text:p>
      <text:p text:style-name="ifm_p_mt.3.76mm_ifm">Vraag 10</text:p>
      <text:p text:style-name="ifm_p_ifm">Bent u bereid om met de maatschappelijke organisaties en de financiële sector te komen tot gedragen en controleerbare maatstaven of «Key Performance Indicators» voor maatschappelijk verantwoord ondernemen?</text:p>
      <text:p text:style-name="ifm_p_mt.3.76mm_ifm">Vraag 11</text:p>
      <text:p text:style-name="ifm_p_ifm">Deelt u de mening dat het, zeker omdat Nederland uitsluitend «fractional reserve» banken kent, wenselijk is dat klanten en beleggers goed geïnformeerd moeten worden over waar hun geld in wordt geïnvesteerd wanneer zij een spaarrekening openen of een financieel product aanschaffen?</text:p>
      <text:p text:style-name="ifm_p_mt.3.76mm_ifm">Vraag 12</text:p>
      <text:p text:style-name="ifm_p_ifm">Kunt u de Kamer nader informeren over de stand van zaken met betrekking tot de onderhandelingen over het voorstel van de Europese Commissie (COM(2018) 354 d.d. 24 mei 2018) voor een verordening betreffende informatieverschaffing in verband met duurzame beleggingen en duurzaamheidsrisico's en tot wijziging van Richtlijn (EU) 2016/2341?<text:note text:id="n5" text:note-class="footnote"><text:note-citation text:label="5 ">5</text:note-citation><text:note-body><text:p text:style-name="ifm_p_font.normal_size.6.93pt_mt..5mm_indent.-0.1161in_mleft.0.1161in_ifm">https://ec.europa.eu/info/law/better-regulation/initiative/1185/publication/238004/attachment/090166e5bbce57b2</text:p></text:note-body></text:note></text:p>
      <text:h text:style-name="ifm_p_font.bold_mt.5.08mm_page.keep-with-next_ifm" text:outline-level="2">Mededeling</text:h>
      <text:p text:style-name="ifm_p_mt.4.23mm_ifm">Hierbij bericht ik u dat de volgende vragen niet binnen de gebruikelijke termijn kunnen worden beantwoord:</text:p>
      <text:p text:style-name="ifm_p_ifm">Vragen van de leden Van den Hul en Nijboer (beiden PvdA) aan de Minister voor Buitenlandse Handel en Ontwikkelingssamenwerking en de Minister van Financiën over bancaire investeringen in fossiele energie (2018Z22373);</text:p>
      <text:p text:style-name="ifm_p_ifm">Vragen van de leden Sneller (D66), Alkaya (SP), Snels (GroenLinks) en Bruins (ChristenUnie) aan de Minister van Financiën over het bericht dat banken financiering van fossiele energie niet hebben teruggebracht (2018Z22771).</text:p>
      <text:p text:style-name="ifm_p_ifm">Er is meer tijd nodig voor afstemming van de beantwoording van deze 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neller, Alkaya, Snels en Bruins over het bericht dat banken financiering van fossiele energie niet hebben teruggebracht</dc:title>
    <meta:user-defined meta:name="OVERHEIDop.ParlID/DC.identifier">ah-tk-20182019-1070</meta:user-defined>
    <meta:user-defined meta:name="OVERHEIDop.vraagnummer">2018Z22771</meta:user-defined>
    <meta:user-defined meta:name="OVERHEIDop.aanhangselNummer">1070</meta:user-defined>
    <meta:user-defined meta:name="OVERHEIDop.AanhangselTypen/DC.type">Mededeling</meta:user-defined>
    <meta:user-defined meta:name="OVERHEIDop.Parlementair/DC.type">Aanhangsel van de Handelingen</meta:user-defined>
    <meta:user-defined meta:name="OVERHEIDop.indiener">E.E.W. Bruins</meta:user-defined>
    <meta:user-defined meta:name="OVERHEIDop.indiener">B.A.W. Snels</meta:user-defined>
    <meta:user-defined meta:name="OVERHEIDop.indiener">M.Ö. Alkaya</meta:user-defined>
    <meta:user-defined meta:name="OVERHEIDop.indiener">J.C. Sneller</meta:user-defined>
    <meta:user-defined meta:name="OVERHEIDop.ontvanger">W.B. Hoekstra</meta:user-defined>
    <meta:user-defined meta:name="OVERHEIDop.vergaderjaar">2018-2019</meta:user-defined>
    <meta:user-defined meta:name="DCTERMS.W3CDTF/OVERHEIDop.datumOntvangst">2018-12-27</meta:user-defined>
    <meta:user-defined meta:name="OVERHEID.StatenGeneraal/DC.creator">Tweede Kamer der Staten-Generaal</meta:user-defined>
    <dc:language>nl</dc:language>
    <meta:user-defined meta:name="DCTERMS.alternative"/>
    <meta:user-defined meta:name="DC.title">Uitstel beantwoording vragen van de leden Sneller, Alkaya, Snels en Bruins over het bericht dat banken financiering van fossiele energie niet hebben teruggebracht</meta:user-defined>
    <meta:user-defined meta:name="DCTERMS.W3CDTF/DCTERMS.available">2019-01-02</meta:user-defined>
    <meta:user-defined meta:name="OVERHEIDop.publicationName">Kamervragen (Aanhangsel)</meta:user-defined>
    <meta:user-defined meta:name="OVERHEID.Organisatietype/OVERHEID.organisationType">staten generaal</meta:user-defined>
    <meta:user-defined meta:name="DCTERMS.W3CDTF/DCTERMS.issued">2018-12-27</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Natuur en milieu | Energie</meta:user-defined>
    <meta:user-defined meta:name="OVERHEIDop.versieInformatie"/>
  </office:meta>
</office:document-meta>
</file>