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Lodders</text:span> (VVD) aan de Staatssecretaris van Financiën over <text:span text:style-name="ifm_span_font.italic_ifm">het bericht «Gaat de Belastingdienst te ver in data-speurtocht?»</text:span> (ingezonden 27 november 2018).</text:p>
      <text:p text:style-name="ifm_p_font.roman_mt.3.76mm_ifm">Mededeling van Staatssecretaris <text:span text:style-name="ifm_span_font.bold_ifm">Snel</text:span> (Financiën) (ontvangen 27 december 2018).</text:p>
      <text:p text:style-name="ifm_p_mt.3.76mm_ifm">Vraag 1</text:p>
      <text:p text:style-name="ifm_p_ifm">Kent u het bericht «Gaat de Belastingdienst te ver in data-speurtocht?»?<text:note text:id="ID-2018Z22254-d37e58" text:note-class="footnote"><text:note-citation text:label="1 ">1</text:note-citation><text:note-body><text:p text:style-name="ifm_p_font.normal_size.6.93pt_mt..5mm_indent.-0.1161in_mleft.0.1161in_ifm">https://nos.nl/artikel/2259350-gaat-de-belastingdienst-te-ver-in-data-speurtocht.html</text:p></text:note-body></text:note></text:p>
      <text:p text:style-name="ifm_p_mt.3.76mm_ifm">Vraag 2</text:p>
      <text:p text:style-name="ifm_p_ifm">Herinnert u zich dat u eerder de Belastingdienst te kennen gaf dat de dienst persoonsgegevens niet voor 100% kan beveiligen?<text:note text:id="ID-2018Z22254-d37e72" text:note-class="footnote"><text:note-citation text:label="2 ">2</text:note-citation><text:note-body><text:p text:style-name="ifm_p_font.normal_size.6.93pt_mt..5mm_indent.-0.1161in_mleft.0.1161in_ifm">https://www.trouw.nl/home/belastingdienst-het-is-technisch-onmogelijk-persoonsgegevens-goed-te-beveiligen~a8648a26</text:p></text:note-body></text:note> Wordt het voor de Belastingdienst nu niet alleen maar moeilijker persoonsgegevens optimaal te beveiligen nu de dienst steeds meer toegang krijgt tot informatie? Zo ja, zijn de eerder toegezegde maatregelen wel voldoende om de bescherming van de persoonsgegevens te garanderen? Zo nee, waarom niet?</text:p>
      <text:p text:style-name="ifm_p_mt.3.76mm_ifm">Vraag 3</text:p>
      <text:p text:style-name="ifm_p_ifm">Wanneer weegt de privacy van iemand zwaarder dan het recht op informatie van de Belastingdienst? Welke criteria hanteert de Belastingdienst bij het maken van de keuze tot het opvragen van informatie bij nieuwe informatiebronnen?</text:p>
      <text:p text:style-name="ifm_p_mt.3.76mm_ifm">Vraag 4</text:p>
      <text:p text:style-name="ifm_p_ifm">Verwacht u dat het niet volledig kunnen garanderen van de privacy voor mensen een reden is om geen Museumkaart te nemen? Zo nee, waarom niet?</text:p>
      <text:p text:style-name="ifm_p_mt.3.76mm_ifm">Vraag 5</text:p>
      <text:p text:style-name="ifm_p_ifm">Welke signalen heeft de Belastingdienst dat de gebruikersgegevens van de houders van een Museumkaart toereikender zijn dan de gegevens die de Belastingdienst heeft naar aanleiding van de belastingaangifte van mensen?</text:p>
      <text:p text:style-name="ifm_p_mt.3.76mm_ifm">Vraag 6</text:p>
      <text:p text:style-name="ifm_p_ifm">U schreef eerder dat de informatiepositie van de Belastingdienst nog verder versterkt moet worden<text:note text:id="ID-2018Z22254-d37e106" text:note-class="footnote"><text:note-citation text:label="3 ">3</text:note-citation><text:note-body><text:p text:style-name="ifm_p_font.normal_size.6.93pt_mt..5mm_indent.-0.1161in_mleft.0.1161in_ifm">Kamerstuknummer 31 066, nr. 431</text:p></text:note-body></text:note>; hoe ziet udit in de toekomst gebeuren? Welke rol speelt de ingewonnen informatie met betrekking tot de Museumkaart hierbij? Welke rol ziet u voor andere(nieuwe) informatiebronnen?</text:p>
      <text:p text:style-name="ifm_p_mt.3.76mm_ifm">Vraag 7</text:p>
      <text:p text:style-name="ifm_p_ifm">Hoe hoog is het bedrag dat de Belastingdienst afgelopen jaar aan verhuld vermogen heeft opgespoord? Lukt het de Belastingdienst altijd om over dit ontdekte verhuld vermogen toch nog belasting te innen? Zo nee, waarom niet? Zo ja, welke winst verwacht de Belastingdienst nog te boeken met de extra 17 miljoen euro die vrijkomt om belastingontduiking tegen te gaan?</text:p>
      <text:p text:style-name="ifm_p_mt.3.76mm_ifm">Vraag 8</text:p>
      <text:p text:style-name="ifm_p_ifm">Wilt u de vragen een voor een beantwoorden?</text:p>
      <text:h text:style-name="ifm_p_font.bold_mt.5.08mm_page.keep-with-next_ifm" text:outline-level="2">Mededeling</text:h>
      <text:p text:style-name="ifm_p_mt.4.23mm_ifm">De schriftelijke vragen van het lid Lodders (VVD) over het bericht «Gaat de Belastingdienst te ver in de data-speurtocht» kunnen met het oog op zorgvuldige en volledige beantwoording niet binnen de gebruikelijke termijn van drie weken beantwoord worden. Het streven is om de antwoorden zo spoedig na het reces (uiterlijk eind januari 2019)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het bericht 'Gaat de Belastingdienst te ver in data-speurtocht?'</dc:title>
    <meta:user-defined meta:name="OVERHEIDop.ParlID/DC.identifier">ah-tk-20182019-1064</meta:user-defined>
    <meta:user-defined meta:name="OVERHEIDop.vraagnummer">2018Z22254</meta:user-defined>
    <meta:user-defined meta:name="OVERHEIDop.aanhangselNummer">106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het lid Lodders over het bericht 'Gaat de Belastingdienst te ver in data-speurtoch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