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1</text:p>
      <text:p text:style-name="ifm_p_font.roman_mt.3.76mm_ifm">Vragen van het lid <text:span text:style-name="ifm_span_font.bold_ifm">Leijten</text:span> (SP) aan de Minister van Financiën over <text:span text:style-name="ifm_span_font.italic_ifm">de activiteiten van lobbyplatform Eurofi en de deelname van Nederlandse toezichthouders en overheid aan die activiteiten</text:span> (ingezonden 4 december 2018).</text:p>
      <text:p text:style-name="ifm_p_font.roman_mt.3.76mm_ifm">Antwoord van Minister <text:span text:style-name="ifm_span_font.bold_ifm">Hoekstra</text:span> (Financiën) (ontvangen 27 december 2018).</text:p>
      <text:p text:style-name="ifm_p_mt.3.76mm_ifm">Vraag 1</text:p>
      <text:p text:style-name="ifm_p_ifm">Vindt u het ook zorgelijk dat een organisatie die zich presenteert als overlegplatform eigenlijk een lobbyorganisatie voor de financiële sector is?<text:note text:id="ID-2018Z22895-d37e58" text:note-class="footnote"><text:note-citation text:label="1 ">1</text:note-citation><text:note-body><text:p text:style-name="ifm_p_font.normal_size.6.93pt_mt..5mm_indent.-0.1161in_mleft.0.1161in_ifm">https://www.ftm.nl/artikelen/eurofil-verkoopt-lobbytijd?share=1</text:p></text:note-body></text:note> Kunt u uw antwoord toelichten?</text:p>
      <text:p text:style-name="ifm_p_mt.3.76mm_ifm">Antwoord 1</text:p>
      <text:p text:style-name="ifm_p_ifm">De leden van Eurofi zijn instellingen die actief zijn in de financiële dienstverlening. Eurofi organiseert als platform discussies over financiële regelgeving en toezicht in de EU.</text:p>
      <text:p text:style-name="ifm_p_mt.3.76mm_ifm">Vraag 2</text:p>
      <text:p text:style-name="ifm_p_ifm">Vindt u het wenselijk dat toezichthouders, ambtenaren en bewindspersonen deelnemen aan conferenties, congressen of andere bijeenkomsten, waarvoor de bezoekers vanuit de financiële sector een hoge contributie, van respectievelijk 50.000 of 100.000 euro per jaar, moeten betalen? Kunt u uw antwoord toelichten?</text:p>
      <text:p text:style-name="ifm_p_mt.3.76mm_ifm">Antwoord 2</text:p>
      <text:p text:style-name="ifm_p_ifm">Ik heb geen inzicht in contributie die Eurofi van haar leden vraagt. Ministeries en/of ambtenaren en bewindspersonen betalen deze bedragen niet. Door de aanwezigheid van kennis en ervaring uit diverse hoeken, kan het voor ambtenaren en bewindspersonen nuttig zijn om bij Eurofi-bijeenkomsten aanwezig te zijn. Het ministerie draagt zelf de reis- en logieskosten van zijn eigen deelnemers.</text:p>
      <text:p text:style-name="ifm_p_mt.3.76mm_ifm">Vraag 3, 4</text:p>
      <text:p text:style-name="ifm_p_ifm">Vindt u dat er sprake is van «op gepaste afstand blijven» van de financiële sector als er deelgenomen wordt aan besloten conferenties, als de agenda van die conferentie mede tot stand komt met medewerking van Europese beleidsmakers?<text:note text:id="ID-1061-d37e91" text:note-class="footnote"><text:note-citation text:label="2 ">2</text:note-citation><text:note-body><text:p text:style-name="ifm_p_font.normal_size.6.93pt_mt..5mm_indent.-0.1161in_mleft.0.1161in_ifm">Beantwoording Kamervragen over de deelname van Draghi en de ECB aan de «groep van 30» https://www.rijksoverheid.nl/documenten/kamerstukken/2018/05/16/beantwoording-kamervragen-deelname-ecb-aan-g30</text:p></text:note-body></text:note> Kunt u uw antwoord toelichten?</text:p>
      <text:p text:style-name="ifm_p_ifm">Erkent u dat Eurofi door zijn betaalde en exclusieve lidmaatschappen de deur opent voor organisaties tot de macht, tot zowel Europese als nationale beleidsmakers? Kunt u uw antwoord toelichten?</text:p>
      <text:p text:style-name="ifm_p_mt.3.76mm_ifm">Antwoord 3, 4</text:p>
      <text:p text:style-name="ifm_p_ifm">Eerder heb ik gezegd dat het goed is om in gesprek te zijn met stakeholders, mits dit op gepaste afstand gebeurt.<text:note text:id="ID-1061-d37e108" text:note-class="footnote"><text:note-citation text:label="3 ">3</text:note-citation><text:note-body><text:p text:style-name="ifm_p_font.normal_size.6.93pt_mt..5mm_indent.-0.1161in_mleft.0.1161in_ifm">Aanhangsel van de Handelingen II, 2017–2018, nr. 2123.</text:p></text:note-body></text:note> Het is bijvoorbeeld van belang dat er voldoende transparantie is, dat er contacten zijn met diverse groepen van vertegenwoordigers en dat het ministerie zelf de reis- en logieskosten draagt. Het is voor het maken van beleid belangrijk dat de overheid in contact staat met de samenleving en met de sectoren waarvoor zij beleid maakt. In veel sectoren is het dan ook gebruikelijk dat bijeenkomsten en congressen worden georganiseerd waar beleidsmakers, toezichthouders, experts en andere ervaringsdeskundigen uit de praktijk elkaar ontmoeten om te spreken over actuele thema’s. Door de aanwezigheid van kennis en ervaring uit diverse hoeken, kan het ook voor het Ministerie van Financiën nuttig zijn om Eurofi-bijeenkomsten bij te wonen.</text:p>
      <text:p text:style-name="ifm_p_mt.3.76mm_ifm">Vraag 5</text:p>
      <text:p text:style-name="ifm_p_ifm">Wilt u een overzicht sturen van de deelname van toezichthouders, ambtenaren en bewindspersonen aan activiteiten in de afgelopen vijf jaar georganiseerd door Eurofi?</text:p>
      <text:p text:style-name="ifm_p_mt.3.76mm_ifm">Antwoord 5</text:p>
      <text:p text:style-name="ifm_p_ifm">Hier is geen overzicht van binnen het ministerie. Eurofi houdt zelf op haar website bij wie er spreken en wie deelnemen aan panels. Zij publiceert ook een verslag van de discussies.<text:note text:id="ID-1061-d37e133" text:note-class="footnote"><text:note-citation text:label="4 ">4</text:note-citation><text:note-body><text:p text:style-name="ifm_p_font.normal_size.6.93pt_mt..5mm_indent.-0.1161in_mleft.0.1161in_ifm">Zie bijvoorbeeld: http://riga2015.eurofi.net/sessions/ccp-recovery-and-resolution/?t=s, http://luxembourg2015.eurofi.net/sessions/structuring-an-effective-eu-securitisation-market/?t=s en http://malta2017.eurofi.net/sessions/developing-eu-equity-markets/?t=s</text:p></text:note-body></text:note> De vorige Minister heeft tijdens de Eurofi in Amsterdam gesproken toen Nederland voorzitter van de Raad was.<text:note text:id="ID-1061-d37e141" text:note-class="footnote"><text:note-citation text:label="5 ">5</text:note-citation><text:note-body><text:p text:style-name="ifm_p_font.normal_size.6.93pt_mt..5mm_indent.-0.1161in_mleft.0.1161in_ifm">http://amsterdam2016.eurofi.net/sessions/gala-dinner/?t=s</text:p></text:note-body></text:note></text:p>
      <text:p text:style-name="ifm_p_mt.3.76mm_ifm">Vraag 6, 7</text:p>
      <text:p text:style-name="ifm_p_ifm">Kunt u aangeven hoe wordt besloten tot deelname aan conferenties van Eurofi en tot afvaardiging van welke personen? Hoe wordt er gewogen of deelname valt binnen uw eerdere antwoorden dat terughoudendheid noodzakelijk is?</text:p>
      <text:p text:style-name="ifm_p_ifm">Worden er verslagen gemaakt van het bezoeken van de conferenties van Eurofi, juist omdat ze als «nuttig» worden ervaren om met andere spelers in de financiële wereld te spreken over «uitdagingen en kansen» voor de sector? Zo nee, hoe wordt dan beoordeeld of deelname aan dit soort conferenties ten gunste zijn van het publieke belang?</text:p>
      <text:p text:style-name="ifm_p_mt.3.76mm_ifm">Antwoord 6, 7</text:p>
      <text:p text:style-name="ifm_p_ifm">De halfjaarlijkse bijeenkomsten van Eurofi kenmerken zich doorgaans door een veelheid aan sprekers die over een breed scala aan thema’s in discussie treden. Juist de verschillende visies, vanuit de praktijk en het publieke domein, kunnen het interessant maken om een bijeenkomst te bezoeken. Afwegingen om wel of niet te gaan hangen af van de thema’s die worden geagendeerd, wie er spreekt, waarover en de beschikbaarheid van mogelijke deelnemers vanuit het ministerie. Zoals aangegeven in antwoord op vraag 5 publiceert Eurofi zelf op haar website wie er spreken en deelnemen aan panels, alsook verslagen van de paneldiscussies.</text:p>
      <text:p text:style-name="ifm_p_mt.3.76mm_ifm">Vraag 8</text:p>
      <text:p text:style-name="ifm_p_ifm">Klopt het dat deelname aan discussies of het bezoeken van besloten conferenties betaald wordt door Eurofi? Zo nee, hoe gaan het ministerie en toezichthouders om met het bezoeken van congressen, conferenties of andere bijeenkomsten van de financiële sector waarbij zij voorstellen onkosten te vergoeden?</text:p>
      <text:p text:style-name="ifm_p_mt.3.76mm_ifm">Antwoord 8</text:p>
      <text:p text:style-name="ifm_p_ifm">Zoals aangegeven in antwoord op vraag 2 draagt het ministerie zelf de reis- en logieskosten van haar deelnemers.</text:p>
      <text:p text:style-name="ifm_p_mt.3.76mm_ifm">Vraag 9, 10</text:p>
      <text:p text:style-name="ifm_p_ifm">Kunt u aangeven wat de afwegingen waren van het ministerie om te stoppen met het Holland Financial Centre in 2013 maar tegelijkertijd wel door te gaan met bezoeken van conferenties van Eurofi?</text:p>
      <text:p text:style-name="ifm_p_ifm">Bent u bereid om publiekelijk af te zien van deelname aan dit lobbyplatform en de andere leden van de Eurogroep daartoe ook op te roepen? Zo nee, waarom niet?</text:p>
      <text:p text:style-name="ifm_p_mt.3.76mm_ifm">Antwoord 9, 10</text:p>
      <text:p text:style-name="ifm_p_ifm">Holland Financial Centre was een publiek-private samenwerking die door mijn ambtsvoorganger niet meer wenselijk werd geacht. De overheid heeft zich daarom teruggetrokken uit het bestuur. Holland Financial Centre kon wel op initiatief van particuliere partijen plaatsvinden. Zo staat het ook Eurofi vrij om conferenties te organiseren rondom informele Ecofinraden. Vervolgens staat het overheden vrij om hier wel of niet naartoe te gaan. Zelf heb ik sinds mijn aantreden niet deelgenomen aan een Eurofi-conferentie. Tegelijk zie ik geen reden om op voorhand van deelname af te zien, noch mijn ambtenaren of andere overheden daartoe op te roepen. Zoals aangegeven in bovenstaande antwoorden wordt in zijn algemeenheid bij dit soort bijeenkomsten een afweging gemaakt op basis van het publiek, de onderwerpen, maar ook of het past in de agen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activiteiten van lobbyplatform Eurofi en de deelname van Nederlandse toezichthouders en overheid aan die activiteiten</dc:title>
    <meta:user-defined meta:name="OVERHEIDop.ParlID/DC.identifier">ah-tk-20182019-1061</meta:user-defined>
    <meta:user-defined meta:name="OVERHEIDop.vraagnummer">2018Z22895</meta:user-defined>
    <meta:user-defined meta:name="OVERHEIDop.aanhangselNummer">106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W.B. Hoekstra</meta:user-defined>
    <meta:user-defined meta:name="OVERHEIDop.vergaderjaar">2018-2019</meta:user-defined>
    <meta:user-defined meta:name="DCTERMS.W3CDTF/OVERHEIDop.datumOntvangst">2018-12-27</meta:user-defined>
    <meta:user-defined meta:name="OVERHEID.StatenGeneraal/DC.creator">Tweede Kamer der Staten-Generaal</meta:user-defined>
    <dc:language>nl</dc:language>
    <meta:user-defined meta:name="DCTERMS.alternative"/>
    <meta:user-defined meta:name="DC.title">Antwoord op vragen van het lid Leijten over de activiteiten van lobbyplatform Eurofi en de deelname van Nederlandse toezichthouders en overheid aan die activiteiten</meta:user-defined>
    <meta:user-defined meta:name="DCTERMS.W3CDTF/DCTERMS.available">2018-12-28</meta:user-defined>
    <meta:user-defined meta:name="OVERHEIDop.publicationName">Kamervragen (Aanhangsel)</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