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Salafisten op sleutelposities»</text:span> (ingezonden 16 augustus 2018).</text:p>
      <text:p text:style-name="ifm_p_font.roman_mt.3.76mm_ifm">Antwoord van Minister <text:span text:style-name="ifm_span_font.bold_ifm">Koolmees</text:span> (Sociale Zaken en Werkgelegenheid) (ontvangen 2 oktober 2018). Zie ook Aanhangsel Handelingen, vergaderjaar 2017–2018, nr. 3195.</text:p>
      <text:p text:style-name="ifm_p_mt.3.76mm_ifm">Vraag 1</text:p>
      <text:p text:style-name="ifm_p_ifm">Bent u bekend met het bericht «Salafisten op sleutelposities»?<text:note text:id="ID-2018Z14672-d37e61" text:note-class="footnote"><text:note-citation text:label="1 ">1</text:note-citation><text:note-body><text:p text:style-name="ifm_p_font.normal_size.6.93pt_mt..5mm_indent.-0.1161in_mleft.0.1161in_ifm">Telegraaf, 16-08-2018</text:p></text:note-body></text:note></text:p>
      <text:p text:style-name="ifm_p_mt.3.76mm_ifm">Antwoord 1</text:p>
      <text:p text:style-name="ifm_p_ifm">Ja.</text:p>
      <text:p text:style-name="ifm_p_mt.3.76mm_ifm">Vraag 2</text:p>
      <text:p text:style-name="ifm_p_ifm">Bent u bereid uit te (laten) zoeken welke rol de salafistische burgemeester van Rotterdam, de heer Aboutaleb, in dit geheel speelt, met als extra aandachtspunt de contacten met de stichting Waqf uit Eindhoven? Zo nee, waarom niet?</text:p>
      <text:p text:style-name="ifm_p_mt.3.76mm_ifm">Antwoord 2</text:p>
      <text:p text:style-name="ifm_p_ifm">Nee. Ik constateer dat de verstrekte informatie in de berichtgeving afkomstig is van anonieme bronnen en dat er geen sprake is van toetsbare verklaringen. Het voltallige college van burgemeester en Wethouders van Rotterdam heeft in reactie op raadsvragen van Leefbaar Rotterdam van 16 augustus jl. aangegeven dat de beweringen in relatie tot stichting Waqf en een betrokken medewerker van de directie Veiligheid feitelijk onjuist zijn. Zij nemen daarnaast afstand van de verdere inhoud van het Telegraaf-artikel van 16 augustus jl, waarin ambtenaren van de directie Veiligheid en daarmee het gehele team in een negatief daglicht worden gezet. Ik heb geen reden om te twijfelen aan dit standpunt van het Rotterdamse college. Ook hebben er mij geen signalen bereikt over de gang van zaken in Rotterdam die grond bieden voor nader onderzoek, waarbij ook zou worden gekeken naar de rol van de burgemeester.</text:p>
      <text:p text:style-name="ifm_p_mt.3.76mm_ifm">Vraag 3</text:p>
      <text:p text:style-name="ifm_p_ifm">Deelt u de mening dat het streven om personeelsbestanden van overheden en instellingen een «afspiegeling van de samenleving» te laten zijn (ook wel diversiteitsbeleid en positieve discriminatie genoemd) bloedlink is, gezien de invloed die de islam op die manier weet te verwerven op belangrijke posities? Zo nee, waarom niet?</text:p>
      <text:p text:style-name="ifm_p_mt.3.76mm_ifm">Antwoord 3</text:p>
      <text:p text:style-name="ifm_p_ifm">De rijksoverheid streeft naar een diverse samenstelling van haar personeelsbestand en naar een inclusieve organisatie. Er is behoefte aan een diversiteit aan zienswijzen: verschillende perspectieven, achtergronden en inzichten vergroten de denkkracht van de rijksoverheid. Ik moedig het daarom inderdaad aan om de samenstelling van een team mee te wegen bij de selectie van kandidaten.</text:p>
      <text:p text:style-name="ifm_p_ifm">Bij de sollicitatie van iedere ambtenaar worden procedures doorlopen waarbij de integriteit en competenties van de medewerker zorgvuldig worden beoordeeld.</text:p>
      <text:p text:style-name="ifm_p_mt.3.76mm_ifm">Vraag 4</text:p>
      <text:p text:style-name="ifm_p_ifm">Bent u bereid onderzoek te doen naar de rol, aanhangers, belangen, invloed, contacten, financiën en het netwerk van het moslimbroederschap in Nederland, gezien hun stuwende kracht achter de islamisering van ons land? Zo nee, waarom niet?</text:p>
      <text:p text:style-name="ifm_p_mt.3.76mm_ifm">Antwoord 4</text:p>
      <text:p text:style-name="ifm_p_ifm">De AIVD kan vanuit zijn taakuitvoering onderzoek doen naar personen of organisaties die door de doelen die zij nastreven of door hun activiteiten aanleiding geven tot het ernstige vermoeden dat zij een gevaar vormen voor het voortbestaan van de democratische rechtsorde. Over eventuele individuele gevallen worden geen uitspraken gedaan.</text:p>
      <text:p text:style-name="ifm_p_mt.3.76mm_ifm">Vraag 5</text:p>
      <text:p text:style-name="ifm_p_ifm">Wat gaat u doen om het tij van de islamisering te keren?</text:p>
      <text:p text:style-name="ifm_p_mt.3.76mm_ifm">Antwoord 5</text:p>
      <text:p text:style-name="ifm_p_ifm">In ons land gelden de basiswaarden en grondprincipes van de democratische rechtstaat. Dit houdt in dat de overheid een neutrale positie inneemt ten opzichte van de inhoud en organisatie van religies, dus ook ten opzichte van de isl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Salafisten op sleutelposities'</dc:title>
    <meta:user-defined meta:name="OVERHEIDop.ParlID/DC.identifier">ah-tk-20182019-106</meta:user-defined>
    <meta:user-defined meta:name="OVERHEIDop.vraagnummer">2018Z14672</meta:user-defined>
    <meta:user-defined meta:name="OVERHEIDop.aanhangselNummer">10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Salafisten op sleutelposities'</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