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de leden <text:span text:style-name="ifm_span_font.bold_ifm">Sjoerdsma</text:span>, <text:span text:style-name="ifm_span_font.bold_ifm">Den Boer</text:span> (beiden D66) en <text:span text:style-name="ifm_span_font.bold_ifm">Van Toorenburg</text:span> (CDA) aan de Minister van Justitie en Veiligheid over <text:span text:style-name="ifm_span_font.italic_ifm">het bericht dat een Rus waarschijnlijk de nieuwe baas van Interpol wordt</text:span> (ingezonden 21 november 2018).</text:p>
      <text:p text:style-name="ifm_p_font.roman_mt.3.76mm_ifm">Antwoord van Minister <text:span text:style-name="ifm_span_font.bold_ifm">Grapperhaus</text:span> (Justitie en Veiligheid) (ontvangen 27 december 2018). Zie ook Aanhangsel Handelingen, vergaderjaar 2018–2019, nr. 936.</text:p>
      <text:p text:style-name="ifm_p_mt.3.76mm_ifm">Vraag 1</text:p>
      <text:p text:style-name="ifm_p_ifm">Kent u de berichten «Russian tipped to take over Interpol in Kremlin Victory» en «Zorgen over Russische kandidatuur Interpol»?<text:note text:id="ID-2018Z21690-d37e65" text:note-class="footnote"><text:note-citation text:label="1 ">1</text:note-citation><text:note-body><text:p text:style-name="ifm_p_font.normal_size.6.93pt_mt..5mm_indent.-0.1161in_mleft.0.1161in_ifm">Thetimes.co.uk, 17 november 2018: https://www.thetimes.co.uk/article/russian-tipped-to-take-over-interpol-in-kremlin-victory-nsvvv086w en NRC.nl, 20 november 2018: https://www.nrc.nl/nieuws/2018/11/20/zorgen-over-russische-kandidatuur-interpol-a2755887</text:p></text:note-body></text:note></text:p>
      <text:p text:style-name="ifm_p_mt.3.76mm_ifm">Antwoord 1</text:p>
      <text:p text:style-name="ifm_p_ifm">Ja.</text:p>
      <text:p text:style-name="ifm_p_mt.3.76mm_ifm">Vraag 2, 4, 5, 6, 7, 8</text:p>
      <text:p text:style-name="ifm_p_ifm">Klopt het dat Alexander Prokopchuk, voormalig werkzaam voor het Russische Ministerie van Binnenlandse Zaken en een door het Kremlin gesteunde kandidaat, mogelijk de nieuwe president van Interpol wordt?</text:p>
      <text:p text:style-name="ifm_p_ifm">Welke andere kandidaten zijn er in de strijd om het leiderschap van Interpol?</text:p>
      <text:p text:style-name="ifm_p_ifm">Deelt u de mening dat het zeer ongewenst is dat de heer Prokopchuk het nieuwe hoofd van Interpol wordt?</text:p>
      <text:p text:style-name="ifm_p_ifm">Klopt het dat de nieuwe president van Interpol op 21 november 2018 door de lidstaten wordt gekozen?</text:p>
      <text:p text:style-name="ifm_p_ifm">Zo ja, bent u bereid tijdens de verkiezing niet op de heer Prokopchuk te stemmen? Zo nee, waarom niet?</text:p>
      <text:p text:style-name="ifm_p_ifm">Bent u bereid tevens uw Europese collega’s op te roepen niet op de heer Prokopchuk te stemmen? Zo nee, waarom niet?</text:p>
      <text:p text:style-name="ifm_p_mt.3.76mm_ifm">Antwoord 2,  4, 5, 6, 7, 8</text:p>
      <text:p text:style-name="ifm_p_ifm">Door de lidstaten, verenigd in de General Assembly, is op 21 november 2018 tijdens de 87ste INTERPOL General Assembly de heer KIM verkozen tot nieuwe president van het Executief Comité van INTERPOL.</text:p>
      <text:p text:style-name="ifm_p_mt.3.76mm_ifm">Vraag 3</text:p>
      <text:p text:style-name="ifm_p_ifm">Klopt het dat door Rusland herhaaldelijk onterechte internationale aanhoudingsverzoeken zijn uitgevaardigd tegen Kremlincritici, waaronder Bill Browder, Alexander Mishkin en Anatoliy Chepiga, en dat de heer Prokopchuk daarin mogelijk een aandeel heeft gehad?</text:p>
      <text:p text:style-name="ifm_p_mt.3.76mm_ifm">Antwoord 3</text:p>
      <text:p text:style-name="ifm_p_ifm">Internationale aanhoudingsverzoeken zijn verzoeken van een justitiële autoriteit van een lidstaat strekkende tot de aanhouding en de overlevering van een persoon door de justitiële autoriteit van een andere lidstaat. Om deze te effectueren kan er voor worden gekozen om een internationale signalering aan te vragen bij INTERPOL, een zogenaamde Red Notice. Het NCB, als onderdeel van de nationale uitvoerende handhavingsorganisatie van de verzoekende lidstaat, dient deze aanvraag in bij het INTERPOL Generaal Secretariaat. Aan verzoeken die via de INTERPOL kanalen worden gedaan voorwaarden zijn verbonden die zijn vastgelegd in onder meer de Constitutie van de organisatie. Een van deze voorwaarden is dat de INTERPOL-organisatie, daarin begrepen haar leden, werkt in lijn met de Universele Verklaring van de Rechten van de Mens en niet bijdraagt aan de vervolgingen of bestraffingen van feiten van politieke, militaire, religieuze of raciale aard.</text:p>
      <text:p text:style-name="ifm_p_mt.3.76mm_ifm">Vraag 9</text:p>
      <text:p text:style-name="ifm_p_ifm">Kunt u deze vragen beantwoorden voor de stemming van de nieuwe president van Interpol?</text:p>
      <text:p text:style-name="ifm_p_mt.3.76mm_ifm">Antwoord 9</text:p>
      <text:p text:style-name="ifm_p_ifm">Deze vragen hebben mij bereikt na afloop van de verkiezing van de heer KIM als nieuwe president van het INTERPOL Executief Comité.</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Den Boer en Van Toorenburg over het bericht dat een Rus waarschijnlijk de nieuwe baas van Interpol wordt</dc:title>
    <meta:user-defined meta:name="OVERHEIDop.ParlID/DC.identifier">ah-tk-20182019-1059</meta:user-defined>
    <meta:user-defined meta:name="OVERHEIDop.vraagnummer">2018Z21690</meta:user-defined>
    <meta:user-defined meta:name="OVERHEIDop.aanhangselNummer">105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G.W. den Boer</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de leden Sjoerdsma, Den Boer en Van Toorenburg over het bericht dat een Rus waarschijnlijk de nieuwe baas van Interpol wordt</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