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Bosman</text:span> (VVD) aan de Minister van Binnenlandse Zaken en Koninkrijksrelaties over <text:span text:style-name="ifm_span_font.italic_ifm">het artikel «Minister Ollongren is wél voor Europees leger»</text:span> (ingezonden 28 november 2018).</text:p>
      <text:p text:style-name="ifm_p_font.roman_mt.3.76mm_ifm">Antwoord van Minister <text:span text:style-name="ifm_span_font.bold_ifm">Ollongren</text:span> (Binnenlandse Zaken en Koninkrijksrelaties) (ontvangen 27 december 2018).</text:p>
      <text:p text:style-name="ifm_p_mt.3.76mm_ifm">Vraag 1, 2, 3, 6</text:p>
      <text:p text:style-name="ifm_p_ifm">Herkent u zich in uw uitspraken zoals deze in het artikel «Minister Ollongren is wél voor Europees leger» zijn opgeschreven?<text:note text:id="ID-2018Z22370-d37e49" text:note-class="footnote"><text:note-citation text:label="1 ">1</text:note-citation><text:note-body><text:p text:style-name="ifm_p_font.normal_size.6.93pt_mt..5mm_indent.-0.1161in_mleft.0.1161in_ifm">https://nos.nl/artikel/2260975-minister-ollongren-is-wel-voor-europees-leger.html</text:p></text:note-body></text:note></text:p>
      <text:p text:style-name="ifm_p_ifm">Kent u het kabinetsstandpunt tegen een Europees leger, zoals dat verwoord is door de Minister-President<text:note text:id="ID-2018Z22370-d37e63" text:note-class="footnote"><text:note-citation text:label="2 ">2</text:note-citation><text:note-body><text:p text:style-name="ifm_p_font.normal_size.6.93pt_mt..5mm_indent.-0.1161in_mleft.0.1161in_ifm">https://www.rijksoverheid.nl/documenten/mediateksten/2018/11/16/letterlijke-tekst-persconferentie-na-ministerraad-9-november-2018</text:p></text:note-body></text:note> en de Minister van Defensie?<text:note text:id="ID-2018Z22370-d37e72" text:note-class="footnote"><text:note-citation text:label="3 ">3</text:note-citation><text:note-body><text:p text:style-name="ifm_p_font.normal_size.6.93pt_mt..5mm_indent.-0.1161in_mleft.0.1161in_ifm">https://nos.nl/artikel/2259451-defensieminister-nederland-wil-nog-steeds-geen-europees-leger.html</text:p></text:note-body></text:note> Deelt u dit standpunt? Zo ja, waarom heeft u dan deze uitspraken gedaan in Denemarken?</text:p>
      <text:p text:style-name="ifm_p_ifm">Deelt u de mening dat een Europees leger even onwenselijk als onuitvoerbaar is? Zo nee, wie zou er volgens u in de toekomst dan over de uitzending van Nederlandse militairen moeten gaan? Wilt u de artikel 100 procedure uit de Grondwet schrappen?</text:p>
      <text:p text:style-name="ifm_p_ifm">Kunt u garanderen dat u in de toekomst kabinetsstandpunten zal uitdragen in (Europese) overleggen en dus onder andere afstand zal nemen van oproepen tot een Europees leger?</text:p>
      <text:p text:style-name="ifm_p_mt.3.76mm_ifm">Antwoord 1, 2, 3, 6</text:p>
      <text:p text:style-name="ifm_p_ifm">In Denemarken heb ik, tijdens een partijbijeenkomst van Radikale Venstre, onder meer gesproken over de uitdagingen waar de Europese Unie zich mee geconfronteerd ziet. Daar heb ik onder meer gesproken over de wenselijkheid van versterkte Europese defensiesamenwerking. Dit sluit aan op het kabinetsstandpunt, dat ik deel, zoals verwoord door de Minister-President en de Minister van Defensie. Zoals het kabinet in de Geïntegreerde Buitenland en Veiligheidsstrategie uiteen heeft gezet is de NAVO van fundamenteel belang voor de veiligheid van Nederland en moet versterkte Europese samenwerking op defensiegebied niet gericht zijn op het vervangen van nationale legers of het onnodig dupliceren van taken van het NAVO-bondgenootschap. Dit heb ik ook benadrukt tijdens mijn toespraak. Dit kabinet is derhalve niet voornemens voorstellen te doen om artikel 100 van de Grondwet te wijzigen.</text:p>
      <text:p text:style-name="ifm_p_mt.3.76mm_ifm">Vraag 4</text:p>
      <text:p text:style-name="ifm_p_ifm">Heeft u, voor uw toespraak in Denemarken bij Radikale Venstre, uw collega’s in het kabinet geïnformeerd over de inhoud van uw toespraak?</text:p>
      <text:p text:style-name="ifm_p_mt.3.76mm_ifm">Antwoord 4</text:p>
      <text:p text:style-name="ifm_p_ifm">Nee.</text:p>
      <text:p text:style-name="ifm_p_mt.3.76mm_ifm">Vraag 5</text:p>
      <text:p text:style-name="ifm_p_ifm">Heeft het Ministerie van Binnenlandse Zaken en Koninkrijksrelaties Bovenkant formeel op enige wijze publiekelijk melding gemaakt van uw optreden of de inhoud van uw toespraak?</text:p>
      <text:p text:style-name="ifm_p_mt.3.76mm_ifm">Antwoord 5</text:p>
      <text:p text:style-name="ifm_p_ifm">Nee. Een video van de partijbijeenkomst is op YouTube geplaatst door Radikale Venst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artikel 'Minister Ollongren is wél voor Europees leger'</dc:title>
    <meta:user-defined meta:name="OVERHEIDop.ParlID/DC.identifier">ah-tk-20182019-1054</meta:user-defined>
    <meta:user-defined meta:name="OVERHEIDop.vraagnummer">2018Z22370</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K.H. Ollongren</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Bosman over het artikel 'Minister Ollongren is wél voor Europees leger'</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