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veiligheid over <text:span text:style-name="ifm_span_font.italic_ifm">de plannen voor grootschalige zandwinning in het IJsselmeer voor de kust van Friesland</text:span> (ingezonden 16 november 2018).</text:p>
      <text:p text:style-name="ifm_p_font.roman_mt.3.76mm_ifm">Antwoord van Minister <text:span text:style-name="ifm_span_font.bold_ifm">Van Nieuwenhuizen Wijbenga</text:span> (Infrastructuur en Waterstaat) mede namens de Minister van Landbouw, Natuur en Voedselkwaliteit (ontvangen 27 december 2018).</text:p>
      <text:p text:style-name="ifm_p_mt.3.76mm_ifm">Vraag 1</text:p>
      <text:p text:style-name="ifm_p_ifm">Bent u bekend met de plannen voor grootschalige zandwinning in het IJsselmeer voor de kust van Friesland bij Oudemirdum en het bericht «Waarom de industrie welkom is in een kwetsbaar natuurgebied in Friesland»?<text:note text:id="ID-2018Z21303-d37e61" text:note-class="footnote"><text:note-citation text:label="1 ">1</text:note-citation><text:note-body><text:p text:style-name="ifm_p_font.normal_size.6.93pt_mt..5mm_indent.-0.1161in_mleft.0.1161in_ifm">Volkskrant, 12 november 2018, «Waarom de industrie welkom is in een kwetsbaar natuurgebied in Friesland (https://www.volkskrant.nl/columns-opinie/waarom-de-industrie-welkom-is-in-een-kwetsbaar-natuurgebied-in-friesland~bb862c64/)</text:p></text:note-body></text:note></text:p>
      <text:p text:style-name="ifm_p_mt.3.76mm_ifm">Antwoord 1</text:p>
      <text:p text:style-name="ifm_p_ifm">Ja, ik ben hier bekend mee. De initiatiefnemer is al meer dan 10 jaar hiermee bezig via een open communicatieproces met de omgeving, inclusief meerdere inspraakavonden en een klankbordgroep waarin vertegenwoordigers van de bekende natuurorganisaties, visserij en recreatievaart vertegenwoordigd waren. Dit stond los van de formele inspraak waar mensen gebruik van hebben kunnen maken.</text:p>
      <text:p text:style-name="ifm_p_mt.3.76mm_ifm">Vraag 2</text:p>
      <text:p text:style-name="ifm_p_ifm">Wie is primair verantwoordelijk voor de besluitvorming hierover, het Rijk, de provincie of de gemeente?</text:p>
      <text:p text:style-name="ifm_p_mt.3.76mm_ifm">Antwoord 2</text:p>
      <text:p text:style-name="ifm_p_ifm">De betrokken overheden hebben allen een eigen verantwoordelijkheid:</text:p>
      <text:p text:style-name="ifm_p_ifm">Het Rijk heeft het initiatief in 2012 mogelijk gemaakt met het oog op het rijksbelang van zandwinning via het Barro (Besluit algemene regels ruimtelijke ordening): aanleg van het zandwin-eiland is een vorm van buitendijks bouwen, waarvoor in Barro een uitzonderingsregel is gemaakt.</text:p>
      <text:p text:style-name="ifm_p_ifm">Rijkswaterstaat is beheerder van het IJsselmeergebied en is op grond van de Ontgrondingenwet bevoegd gezag voor de winning van bouwgrondstoffen in het IJsselmeer.</text:p>
      <text:p text:style-name="ifm_p_ifm">Naast het verlenen van een ontgronding en watervergunning heeft Rijkswaterstaat gezorgd voor de afstemming tussen de verschillende overheden tijdens de besluitvormingsprocedure.</text:p>
      <text:p text:style-name="ifm_p_ifm">Wetterskip Fryslân is het bevoegd gezag voor het verlenen van de watervergunning voor de realisatie van de elektriciteitskabel.</text:p>
      <text:p text:style-name="ifm_p_ifm">Provincie Fryslân is bevoegd gezag inzake de Wet natuurbescherming. De provincie geeft hiervoor een verklaring van geen bedenkingen af aan de gemeente.</text:p>
      <text:p text:style-name="ifm_p_ifm">De gemeente is verantwoordelijk voor de ruimtelijke afwegingen (bestemmingsplan, inclusief beeldkwaliteitsplan) en het verlenen van de omgevingsvergunning (milieu, bouw en natuur).</text:p>
      <text:p text:style-name="ifm_p_mt.3.76mm_ifm">Vraag 3</text:p>
      <text:p text:style-name="ifm_p_ifm">Is voldoende meegewogen dat de zandwinning volgens verschillende natuurorganisaties grote gevolgen heeft voor de natuur in de omgeving en ook voor het aangezicht en dus de recreatiewaarde van het gebied?</text:p>
      <text:p text:style-name="ifm_p_mt.3.76mm_ifm">Antwoord 3</text:p>
      <text:p text:style-name="ifm_p_ifm">Deze aspecten zijn meegenomen in de MER en de passende beoordeling. Zie ook vraag 4. Met betrekking tot vragen over hinderaspecten zoals zicht, geluid en licht is aangegeven dat al deze aspecten ten behoeve van de vergunningaanvragen en het bestemmingsplan zijn onderzocht. Bij het indienen van de aanvragen zijn deze aspecten beoordeeld. Het werkeiland ligt op een aantal kilometer uit de kust. Vanaf de kust zijn alleen de grote contouren van het eiland zichtbaar. Details zullen niet zichtbaar zijn. Er is ook een beeldkwaliteitsplan opgesteld waaraan het werkeiland moet voldoen. Het transport van het uit de IJsselmeerbodem gewonnen zand gebeurt met schepen. De aanwezigheid van schepen op het IJsselmeer is een normale waarneming. Aspecten als geluid en licht zijn beschreven in de MER. Voor geluid is er ook nog een geluidsonderzoek uitgevoerd dat onderdeel is van de vergunning. Daarnaast zijn er in de omgevingsvergunning voorschriften opgenomen voor o.a. geluid.</text:p>
      <text:p text:style-name="ifm_p_ifm">Naar mijn mening heeft een zorgvuldige afweging plaatsgevonden.</text:p>
      <text:p text:style-name="ifm_p_mt.3.76mm_ifm">Vraag 4</text:p>
      <text:p text:style-name="ifm_p_ifm">Wat zijn de gevolgen voor de waarde van dit Natura2000-gebied en de beschermde vogelsoorten die voedsel zoeken tot een bodemdiepte van 5 meter, als de bodem wordt afgegraven tot een diepte 60 meter?</text:p>
      <text:p text:style-name="ifm_p_mt.3.76mm_ifm">Antwoord 4</text:p>
      <text:p text:style-name="ifm_p_ifm">De voorgenomen ontwikkeling heeft effect op de aanwezige natuurwaarden in het Natura 2000-gebied IJsselmeer. Omdat op voorhand significante effecten niet zijn uit te sluiten, is, conform de Wet natuurbescherming, onderdeel gebiedsbescherming, een Passende Beoordeling uitgevoerd. De Passende beoordeling is opgesteld in het kader van de vergunningaanvraag voor de Wet natuurbescherming, onderdeel gebiedsbescherming én toetst de uitvoerbaarheid van het bestemmingsplan. De impact van het eiland op (de omgeving van) het IJsselmeer moet zo beperkt mogelijk blijven. Daarom is een zorgvuldige locatiekeuze uitgevoerd en wordt een groot aantal effect beperkende maatregelen in het voornemen geïntegreerd en wordt aan het werkeiland al bij de aanleg ruimte toegevoegd voor landschappelijke inpassing. Specifiek heeft de provincie gekeken of het aanleggen van een werkeiland gevolgen heeft voor watervogels zoals de kuifeend en de fuut. Ook is gekeken naar eventuele gevolgen voor de vissen in het IJsselmeer. De provincie vindt dat het project voldoet aan de Wet natuurbescherming en heeft daarom een «verklaring van geen bedenking» (instemming) afgegeven aan gemeente De Fryske Marren, op grond van de wet natuurbescherming.</text:p>
      <text:p text:style-name="ifm_p_mt.3.76mm_ifm">Vraag 5</text:p>
      <text:p text:style-name="ifm_p_ifm">Waarom is niet gekozen voor een locatie die veel minder schadelijke gevolgen heeft voor de natuur?</text:p>
      <text:p text:style-name="ifm_p_mt.3.76mm_ifm">Antwoord 5</text:p>
      <text:p text:style-name="ifm_p_ifm">Het rijksbeleid is om zandwinning zoveel mogelijk te laten plaatsvinden in grote rijkswateren. Uit onderzoek blijkt dat het zand in de Noordzee weinig geschikt is als basis voor industriezanden. Bovendien heeft het Noordzeezand als aanvullend probleem dat volledige ontzilting noodzakelijk is. Tenslotte is gebleken dat de kostprijs bij inzet van Noordzeezand minimaal drie keer zo hoog is dan alle andere alternatieven. Ook de benutting van IJsselmeerzand heeft een hoge kostprijs vergeleken met de oorspronkelijke landlocaties. Mede omdat landlocaties op termijn vrijwel niet meer beschikbaar zullen zijn, is de aanvraag van Smals voor het IJsselmeer ingediend, in lijn met het rijksbeleid.</text:p>
      <text:p text:style-name="ifm_p_ifm">Royal Smals IJsselmeer BV heeft uitgebreid geologisch onderzoek uit laten voeren. Daaruit blijkt dat de huidige locatie zowel t.a.v. de belangen van de stakeholders als met betrekking tot de zandkwaliteit zeer geschikt is. Provincie Fryslân was in een toetsende rol betrokken, voor de Wet natuurbescherming (zie vraag 4). De provincie heeft per brief bevestigd dat het initiatief planologisch in overeenstemming is met de provinciale verordening ruimte.</text:p>
      <text:p text:style-name="ifm_p_mt.3.76mm_ifm">Vraag 6</text:p>
      <text:p text:style-name="ifm_p_ifm">Wat is het plan voor herstel van natuur en (onderwater-)landschap na afloop van het ontginnen van die 217 hectare over 30 jaar, als we nu al grond tekort komen om de huidige zand-, klei- en grindputten te verondiepen? In hoeverre is de schaal en duur van dit project in lijn met het uitgangspunt, dat bij de planvorming voor ontginning ook het plan voor herstel bekend moet zijn?</text:p>
      <text:p text:style-name="ifm_p_mt.3.76mm_ifm">Antwoord 6</text:p>
      <text:p text:style-name="ifm_p_ifm">Royal Smals IJsselmeer BV is verantwoordelijk voor de ontmanteling en het afgraven van het eiland. Dit wordt in de watervergunning die Rijkswaterstaat verleent vastgelegd. Door de zandwinning ontstaat een put met een oppervlakte van 218 ha en met taluds aflopend naar een diepte van ca 60 meter. De ontgrondingsvergunning legt geen verplichting op voor het opvullen van deze zandwinput maar voorziet wel in monitoring van de effecten en schrijft een nazorgplan voor. Indien de monitoringsresultaten daar aanleiding toe geven kan Rijkswaterstaat ingrijpen en aanvullende maatregelen, waaronder het opvullen van de zandwinput, voorschrijven.</text:p>
      <text:p text:style-name="ifm_p_mt.3.76mm_ifm">Vraag 7</text:p>
      <text:p text:style-name="ifm_p_ifm">Wat zijn de gevolgen voor de waterwinning van drinkwater in de regio?</text:p>
      <text:p text:style-name="ifm_p_mt.3.76mm_ifm">Antwoord 7</text:p>
      <text:p text:style-name="ifm_p_ifm">De effecten van de zandwinning op de waterkwaliteit zijn uitgebreid in de MER behandeld en in de watervergunning beoordeeld. Conclusie is dat door de zandwinning geen of verwaarloosbare effecten op de drinkwaterkwaliteit te verwachten zijn, ook in tijden van droogte zoals in de afgelopen zomer. De waterkwaliteit maakt onderdeel uit van de watervergunning die door Rijkswaterstaat wordt verleend. Om de kwaliteit van het drinkwater te blijven waarborgen is het monitoren van het water onderdeel van het project en voorgeschreven in de watervergunning. PWN en Rijkswaterstaat zijn van mening dat geen of verwaarloosbare effecten te verwachten zijn van de zandwinning op de drinkwatervoorziening.</text:p>
      <text:p text:style-name="ifm_p_mt.3.76mm_ifm">Vraag 8</text:p>
      <text:p text:style-name="ifm_p_ifm">Zou u bereid zijn om met de provincie Fryslân in gesprek te gaan? Zo ja, kunt u in dat gesprek benadrukken dat een brede afweging noodzakelijk is waarbij de economische belangen, natuurbelangen en het maatschappelijk draagvlak noodzakelijk zijn voor een gedragen besluit?</text:p>
      <text:p text:style-name="ifm_p_mt.3.76mm_ifm">Antwoord 8</text:p>
      <text:p text:style-name="ifm_p_ifm">Naar mijn mening zijn alle partijen zorgvuldig en transparant omgegaan met de vereiste procedures. Ik zie daarom geen aanleiding om met provincie Fryslâ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de plannen voor grootschalige zandwinning in het IJsselmeer voor de kust van Friesland</dc:title>
    <meta:user-defined meta:name="OVERHEIDop.ParlID/DC.identifier">ah-tk-20182019-1047</meta:user-defined>
    <meta:user-defined meta:name="OVERHEIDop.vraagnummer">2018Z21303</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de leden Kröger en Bromet over de plannen voor grootschalige zandwinning in het IJsselmeer voor de kust van Friesland</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