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de leden <text:span text:style-name="ifm_span_font.bold_ifm">Belhaj</text:span> (D66), <text:span text:style-name="ifm_span_font.bold_ifm">Kerstens</text:span> (PvdA) en <text:span text:style-name="ifm_span_font.bold_ifm">Den Boer</text:span> (D66) aan de Ministers van Binnenlandse Zaken en Koninkrijksrelaties en van Defensie over <text:span text:style-name="ifm_span_font.italic_ifm">politiek verlof voor militairen om uitzending mogelijk te maken</text:span> (ingezonden 6 december 2018).</text:p>
      <text:p text:style-name="ifm_p_font.roman_mt.3.76mm_ifm">Mededeling van Minister <text:span text:style-name="ifm_span_font.bold_ifm">Ollongren</text:span> (Binnenlandse Zaken en Koninkrijksrelaties) (ontvangen 21 december 2018).</text:p>
      <text:p text:style-name="ifm_p_mt.3.76mm_ifm">Vraag 1</text:p>
      <text:p text:style-name="ifm_p_ifm">Kent u het bericht «Uit de raad door Defensie: Roosendaler Raggers (D66) vecht voor «politiek verlof» voor militairen»?<text:note text:id="ID-2018Z23177-d37e50" text:note-class="footnote"><text:note-citation text:label="1 ">1</text:note-citation><text:note-body><text:p text:style-name="ifm_p_font.normal_size.6.93pt_mt..5mm_indent.-0.1161in_mleft.0.1161in_ifm">https://www.bndestem.nl/roosendaal/uit-de-raad-door-defensie-roosendaler-raggers-d66-vecht-voor-politiek-verlof-voor-militairen~ab97d177/</text:p></text:note-body></text:note></text:p>
      <text:p text:style-name="ifm_p_mt.3.76mm_ifm">Vraag 2</text:p>
      <text:p text:style-name="ifm_p_ifm">Kunt u aangeven op welke gronden raadsleden tijdelijk hun zetel in de gemeenteraad over kunnen dragen of op verlof gaan, zonder afstand te hoeven doen van hun zetel?</text:p>
      <text:p text:style-name="ifm_p_mt.3.76mm_ifm">Vraag 3</text:p>
      <text:p text:style-name="ifm_p_ifm">Kunnen militairen politiek verlof krijgen voor het bijwonen van vergaderingen en zittingen van publiekrechtelijke colleges en voor het verrichten van daaruit voortvloeiende werkzaamheden ten behoeve van deze colleges? Geld dit ook voor militairen die eventueel worden uitgezonden op een missie in het buitenland?</text:p>
      <text:p text:style-name="ifm_p_mt.3.76mm_ifm">Vraag 4</text:p>
      <text:p text:style-name="ifm_p_ifm">Is het waar dat de Kieswet gemeenteraadsleden alleen de mogelijkheid biedt om tijdelijk hun zetel in de gemeenteraad over te dragen wanneer er sprake is van zwangerschap of ziekte? Zo nee, op welke gronden kunnen raadsleden nog meer tijdelijk hun zetel overdragen?</text:p>
      <text:p text:style-name="ifm_p_mt.3.76mm_ifm">Vraag 5</text:p>
      <text:p text:style-name="ifm_p_ifm">Acht u het wenselijk dat gemeenteraadsleden tijdelijk afstand kunnen doen van hun zetel om zo aan andere beroepsverlichtingen te voldoen (bijvoorbeeld militaire missies in het buitenland)?</text:p>
      <text:p text:style-name="ifm_p_mt.3.76mm_ifm">Vraag 6</text:p>
      <text:p text:style-name="ifm_p_ifm">Zijn er aanpassingen in de wet nodig om raadsleden op andere gronden dan zwangerschap of ziekte tijdelijk verlof te verlenen zonder dat zij afstand hoeven te doen van hun zetel? Zo ja welke? Wat is uw appreciatie in deze?</text:p>
      <text:p text:style-name="ifm_p_mt.3.76mm_ifm">Vraag 7</text:p>
      <text:p text:style-name="ifm_p_ifm">Hoe verhouden de Regeling verlof voor militaire ambtenaren<text:note text:id="ID-2018Z23177-d37e95" text:note-class="footnote"><text:note-citation text:label="2 ">2</text:note-citation><text:note-body><text:p text:style-name="ifm_p_font.normal_size.6.93pt_mt..5mm_indent.-0.1161in_mleft.0.1161in_ifm">https://puc.overheid.nl/mp-bundels/doc/PUC_311080012100_10/1/#</text:p></text:note-body></text:note> en artikel 12c Militaire Ambtenarenwet 1931<text:note text:id="ID-2018Z23177-d37e104" text:note-class="footnote"><text:note-citation text:label="3 ">3</text:note-citation><text:note-body><text:p text:style-name="ifm_p_font.normal_size.6.93pt_mt..5mm_indent.-0.1161in_mleft.0.1161in_ifm">https://wetten.overheid.nl/BWBR0001952/2018-07-28#TiteldeelIV_Artikel12c</text:p></text:note-body></text:note> zich tot artikel X 10 van de Kieswet?</text:p>
      <text:h text:style-name="ifm_p_font.bold_mt.5.08mm_page.keep-with-next_ifm" text:outline-level="2">Mededeling</text:h>
      <text:p text:style-name="ifm_p_mt.4.23mm_ifm">Hierbij deel ik u mede dat de aan mij en de Minister van Defensie gestelde vragen van de leden Belhaj (D66), Kerstens (PvdA) en Den Boer (D66) over politiek verlof voor militairen om uitzending mogelijk te maken, ingezonden 6 december 2018 met kenmerk 2018Z23177, alsmede de vragen van de leden Bosman en Van Gent (beiden VVD) over hetzelfde onderwerp, ingezonden 11 december 2018 met kenmerk 2018Z23421, niet binnen de termijn van drie weken kunnen worden beantwoord.</text:p>
      <text:p text:style-name="ifm_p_ifm">Voor de beantwoording van de vragen is meer tijd nodig vanwege de afstemming met mijn ambtsgenoot van Defensie en het aanstaande kerstrece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lhaj, Kerstens en Den Boer over politiek verlof voor militairen om uitzending mogelijk te maken</dc:title>
    <meta:user-defined meta:name="OVERHEIDop.ParlID/DC.identifier">ah-tk-20182019-1046</meta:user-defined>
    <meta:user-defined meta:name="OVERHEIDop.vraagnummer">2018Z23177</meta:user-defined>
    <meta:user-defined meta:name="OVERHEIDop.aanhangselNummer">1046</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J.W.M. Kerstens</meta:user-defined>
    <meta:user-defined meta:name="OVERHEIDop.indiener">S. Belhaj</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Belhaj, Kerstens en Den Boer over politiek verlof voor militairen om uitzending mogelijk te maken</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