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de leden <text:span text:style-name="ifm_span_font.bold_ifm">Bosman</text:span> en <text:span text:style-name="ifm_span_font.bold_ifm">Van Gent</text:span> (beiden VVD) aan de Ministers van Defensie en van Binnenlandse Zaken en Koninkrijksrelaties over <text:span text:style-name="ifm_span_font.italic_ifm">de mogelijkheid tot «politiek verlof» voor militairen</text:span> (ingezonden 11 december 2018).</text:p>
      <text:p text:style-name="ifm_p_font.roman_mt.3.76mm_ifm">Mededeling van Minister <text:span text:style-name="ifm_span_font.bold_ifm">Ollongren</text:span> (Binnenlandse Zaken en Koninkrijksrelaties) (ontvangen 21 december 2018).</text:p>
      <text:p text:style-name="ifm_p_mt.3.76mm_ifm">Vraag 1</text:p>
      <text:p text:style-name="ifm_p_ifm">Hebt u kennisgenomen van het initiatief van diverse Roosendaalse gemeenteraadsleden om de mogelijkheid tot politiek verlof voor militairen mogelijk te maken?<text:note text:id="ID-2018Z23421-d37e61" text:note-class="footnote"><text:note-citation text:label="1 ">1</text:note-citation><text:note-body><text:p text:style-name="ifm_p_font.normal_size.6.93pt_mt..5mm_indent.-0.1161in_mleft.0.1161in_ifm">https://www.ad.nl/roosendaal/roosendaals-plan-voor-politiek-verlof-voor-militairen-krijgt-steun-uit-de-regio~ac51569e/</text:p></text:note-body></text:note></text:p>
      <text:p text:style-name="ifm_p_mt.3.76mm_ifm">Vraag 2</text:p>
      <text:p text:style-name="ifm_p_ifm">Klopt het dat het voor militairen die op uitzending gaan op dit moment niet mogelijk is om tijdelijk hun (gemeenteraads)zetel af te staan? Kunt u toelichten welk onderdeel van de Kieswet deze mogelijkheid verhindert?</text:p>
      <text:p text:style-name="ifm_p_mt.3.76mm_ifm">Vraag 3</text:p>
      <text:p text:style-name="ifm_p_ifm">Bent u bereid te onderzoeken of en hoe dit «politieke verlof» voor militairen alsnog mogelijk gemaakt kan worden, bijvoorbeeld door deze mogelijkheid op te nemen in de wet?</text:p>
      <text:h text:style-name="ifm_p_font.bold_mt.5.08mm_page.keep-with-next_ifm" text:outline-level="2">Mededeling</text:h>
      <text:p text:style-name="ifm_p_mt.4.23mm_ifm">Hierbij deel ik u mede dat de aan mij en de Minister van Defensie gestelde vragen van de leden Belhaj (D66), Kerstens (PvdA) en Den Boer (D66) over politiek verlof voor militairen om uitzending mogelijk te maken, ingezonden 6 december 2018 met kenmerk 2018Z23177, alsmede de vragen van de leden Bosman en Van Gent (beiden VVD) over hetzelfde onderwerp, ingezonden 11 december 2018 met kenmerk 2018Z23421, niet binnen de termijn van drie weken kunnen worden beantwoord.</text:p>
      <text:p text:style-name="ifm_p_ifm">Voor de beantwoording van de vragen is meer tijd nodig vanwege de afstemming met mijn ambtsgenoot van Defensie en het aanstaande kerstrece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sman en Van Gent over de mogelijkheid tot ‘politiek verlof’ voor militairen</dc:title>
    <meta:user-defined meta:name="OVERHEIDop.ParlID/DC.identifier">ah-tk-20182019-1045</meta:user-defined>
    <meta:user-defined meta:name="OVERHEIDop.vraagnummer">2018Z23421</meta:user-defined>
    <meta:user-defined meta:name="OVERHEIDop.aanhangselNummer">1045</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indiener">A. Bosman</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Bosman en Van Gent over de mogelijkheid tot ‘politiek verlof’ voor militairen</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