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de leden <text:span text:style-name="ifm_span_font.bold_ifm">Kwint</text:span> (SP) en <text:span text:style-name="ifm_span_font.bold_ifm">Aartsen</text:span> (VVD) aan de Ministers van Binnenlandse Zaken en Koninkrijksrelaties en voor Basis- en Voortgezet Onderwijs en Media over <text:span text:style-name="ifm_span_font.italic_ifm">het bericht «Geen Nederlandse media meer op Europese nepnieuwslijst»</text:span> (ingezonden 6 december 2018).</text:p>
      <text:p text:style-name="ifm_p_font.roman_mt.3.76mm_ifm">Mededeling van Minister <text:span text:style-name="ifm_span_font.bold_ifm">Ollongren</text:span> (Binnenlandse Zaken en Koninkrijksrelaties) (ontvangen 21 december 2018).</text:p>
      <text:p text:style-name="ifm_p_mt.3.76mm_ifm">Vraag 1</text:p>
      <text:p text:style-name="ifm_p_ifm">Is het waar dat Nederlandse media uitgezonderd zijn van onderzoek door de Europese instelling East Stratcom en daarmee van plaatsing op EUvsDisinfo? Zo ja, wanneer kunnen wij hierover een officiële brief richting de Kamer verwachten? Zo nee, wat is in dat geval uw reactie op de documenten zoals benoemd in bijgevoegd artikel?<text:note text:id="ID-2018Z23171-d37e49" text:note-class="footnote"><text:note-citation text:label="1 ">1</text:note-citation><text:note-body><text:p text:style-name="ifm_p_font.normal_size.6.93pt_mt..5mm_indent.-0.1161in_mleft.0.1161in_ifm">https://nos.nl/artikel/2261431-geen-nederlandse-media-meer-op-europese-nepnieuwslijst.html</text:p></text:note-body></text:note></text:p>
      <text:p text:style-name="ifm_p_mt.3.76mm_ifm">Vraag 2</text:p>
      <text:p text:style-name="ifm_p_ifm">Kunt u de Kamer een afschrift van deze afspraak doen toekomen? Zo nee, waarom niet?</text:p>
      <text:p text:style-name="ifm_p_mt.3.76mm_ifm">Vraag 3</text:p>
      <text:p text:style-name="ifm_p_ifm">Kunt u de Kamer garanderen dat er vanaf nu geen Nederlandse journalisten en/of media meer op deze lijst zullen verschijnen? Zo nee, waarom niet?</text:p>
      <text:p text:style-name="ifm_p_mt.3.76mm_ifm">Vraag 4</text:p>
      <text:p text:style-name="ifm_p_ifm">Door wie wordt EUvsDisinfo nu gefinancierd? Kunt u uitsluiten dat de Nederlandse belastingbetaler opdraait voor de kosten van dit bureau? Zo nee, waarom niet?</text:p>
      <text:h text:style-name="ifm_p_font.bold_mt.5.08mm_page.keep-with-next_ifm" text:outline-level="2">Mededeling</text:h>
      <text:p text:style-name="ifm_p_mt.4.23mm_ifm">Hierbij bericht ik u dat de schriftelijke vragen over de aanpak van nepnieuws (d.d. 3 december 2018 met kenmerk 2018Z22780) en over het met nepnieuws beïnvloeden van verkiezingen (d.d. 7 december 2018 met kenmerk 2018Z23259) van de leden Kuiken en Asscher (beiden PvdA) en de vragen van de leden Kwint (SP) en Aartsen (VVD) over het bericht «Geen Nederlandse media meer op Europese nepnieuwslijst» (d.d. 6 december 2018 met kenmerk 2018Z23171) niet binnen de afgesproken termijn kunnen worden beantwoord. Voor de beantwoording is meer tijd nodig vanwege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Aartsen over het bericht «Geen Nederlandse media meer op Europese nepnieuwslijst»</dc:title>
    <meta:user-defined meta:name="OVERHEIDop.ParlID/DC.identifier">ah-tk-20182019-1043</meta:user-defined>
    <meta:user-defined meta:name="OVERHEIDop.vraagnummer">2018Z23171</meta:user-defined>
    <meta:user-defined meta:name="OVERHEIDop.aanhangselNummer">1043</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J.P. Kwint</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Kwint en Aartsen over het bericht «Geen Nederlandse media meer op Europese nepnieuwslijs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