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de aanpak van nepnieuws</text:span> (ingezonden 3 december 2018)</text:p>
      <text:p text:style-name="ifm_p_font.roman_mt.3.76mm_ifm">Mededeling van Minister <text:span text:style-name="ifm_span_font.bold_ifm">Ollongren</text:span> (Binnenlandse Zaken en Koninkrijksrelaties) (ontvangen 21 december 2018)</text:p>
      <text:p text:style-name="ifm_p_mt.3.76mm_ifm">Vraag 1</text:p>
      <text:p text:style-name="ifm_p_ifm">Kent u het bericht «Geen Nederlandse media meer op Europese nepnieuwslijst»?<text:note text:id="n1" text:note-class="footnote"><text:note-citation text:label="1 ">1</text:note-citation><text:note-body><text:p text:style-name="ifm_p_font.normal_size.6.93pt_mt..5mm_indent.-0.1161in_mleft.0.1161in_ifm">https://nos.nl/artikel/2261431-geen-nederlandse-media-meer-op-europese-nepnieuwslijst.html</text:p></text:note-body></text:note> Kent u het bericht «We posed as 100 Senators to run ads on Facebook. Facebook approved all of them»?<text:note text:id="n2" text:note-class="footnote"><text:note-citation text:label="2 ">2</text:note-citation><text:note-body><text:p text:style-name="ifm_p_font.normal_size.6.93pt_mt..5mm_indent.-0.1161in_mleft.0.1161in_ifm">https://news.vice.com/en_ca/article/xw9n3q/we-posed-as-100-senators-to-run-ads-on-facebook-facebook-approved-all-of-them</text:p></text:note-body></text:note> Herinnert u zich uw antwoorden op de Kamervragen over nepadvertenties op Facebook die onze democratie ondermijnen (antwoorden ontvangen op 30 november 2018)?</text:p>
      <text:p text:style-name="ifm_p_mt.3.76mm_ifm">Vraag 2</text:p>
      <text:p text:style-name="ifm_p_ifm">Is het waar dat de site EuvsDisinfo van de Europese Unie zich niet meer bezighoudt met op Nederland gericht nepnieuws, maar zich alleen richt op Russische nepnieuws in buurlanden van Rusland? Zo ja, deelt u dan de mening dat deze site voor Nederland al van weinig waarde was en nu al helemaal niet meer? Zo nee, wat is er dan niet waar en waaruit blijkt dat deze site voor Nederland nog wel van betekenis kan zijn?</text:p>
      <text:p text:style-name="ifm_p_mt.3.76mm_ifm">Vraag 3</text:p>
      <text:p text:style-name="ifm_p_ifm">Zijn er verslagen van de gesprekken met Facebook waar u naar verwijst? Welke afspraken zijn gemaakt? Welke toezeggingen zijn gedaan? Op welke manier kan worden geverifiëerd of Facebook zich daaraan houdt?</text:p>
      <text:p text:style-name="ifm_p_mt.3.76mm_ifm">Vraag 4</text:p>
      <text:p text:style-name="ifm_p_ifm">Welke maatregelen neemt u in het geval Facebook onvoldoende in staat of bereid blijkt voldoende garanties te geven?</text:p>
      <text:p text:style-name="ifm_p_mt.3.76mm_ifm">Vraag 5</text:p>
      <text:p text:style-name="ifm_p_ifm">Heeft u ook vergelijkbare gesprekken gevoerd met andere internetbedrijven? Zo ja, met welke bedrijven en wat was de uitkomst van die gesprekken? Zo nee, waarom niet?</text:p>
      <text:p text:style-name="ifm_p_mt.3.76mm_ifm">Vraag 6</text:p>
      <text:p text:style-name="ifm_p_ifm">Welke maatregelen worden getroffen door andere Europese landen om de democratie te beschermen tegen valse informatie en valse advertenties?</text:p>
      <text:p text:style-name="ifm_p_mt.3.76mm_ifm">Vraag 7</text:p>
      <text:p text:style-name="ifm_p_ifm">Bent u, nu u aangeeft geen voorbeelden te kennen van andere valse advertenties, bereid hier onderzoek naar te laten doen? Zo ja, op welke termijn kan de Kamer de uitkomsten daarvan verwachten? Zo nee, waarom niet?</text:p>
      <text:p text:style-name="ifm_p_mt.3.76mm_ifm">Vraag 8</text:p>
      <text:p text:style-name="ifm_p_ifm">Welke maatregelen zijn genomen om specifiek aankopen van politieke advertenties door</text:p>
      <text:p text:style-name="ifm_p_ifm">statelijke actoren tegen te gaan?</text:p>
      <text:p text:style-name="ifm_p_mt.3.76mm_ifm">Vraag 9</text:p>
      <text:p text:style-name="ifm_p_ifm">Deelt u de mening dat uit het bericht van Vice News<text:note text:id="ID-2018Z22780-d37e112" text:note-class="footnote"><text:note-citation text:label="3 ">3</text:note-citation><text:note-body><text:p text:style-name="ifm_p_font.normal_size.6.93pt_mt..5mm_indent.-0.1161in_mleft.0.1161in_ifm">https://news.vice.com/en_ca/article/xw9n3q/we-posed-as-100-senators-to-run-ads-on-facebook-facebook-approved-all-of-them</text:p></text:note-body></text:note> opgemaakt kan worden dat Facebook zelf niet in staat is om nepadvertenties tegen te gaan? Zo ja, hoe verhoudt zich dat tot uw antwoorden op de bovengenoemde Kamervragen, waaruit uw vertrouwen dat Facebook daar wel toe in staat zou zijn, blijkt? Zo nee, waarom deelt u die mening niet en hoe kan het dan dat die politieke nepadvertenties toch op Facebook zijn gekomen?</text:p>
      <text:p text:style-name="ifm_p_mt.3.76mm_ifm">Vraag 10</text:p>
      <text:p text:style-name="ifm_p_ifm">Deelt u de mening dat het niet alleen aan de media en Facebook of andere social media mag worden overgelaten om nepnieuws op te sporen? Zo ja, kunt in dat kader nu wel een antwoord geven op de al eerder gestelde vragen namelijk: «deelt u de mening dat dergelijke nepadvertenties onze democratie kunnen ondermijnen? Zo ja, kunt u de Kamer garanderen dat dit voor de Statenverkiezingen is uitgebannen? Welke maatregelen gaat u daarvoor nemen? Zo nee, hoe kunt u dan nog eerlijke verkiezingen garanderen?» Zo nee, waarom deelt u die mening niet?</text:p>
      <text:p text:style-name="ifm_p_mt.3.76mm_ifm">Vraag 11</text:p>
      <text:p text:style-name="ifm_p_ifm">Bestaan er sanctiemogelijkheden voor degenen die nepadvertenties plaatsen en voor de sites die tekortschieten in het controleren op nepadvertenties? Zo ja, welke sanctiemogelijkheden betreffen dit? Zijn die afdoende afschrikkend en waar blijkt dit uit? Zo nee, acht u het wenselijk om dergelijke sancties wel mogelijk te gaan maken en hoe gaat u dit doen en op welke termijn?</text:p>
      <text:h text:style-name="ifm_p_font.bold_mt.5.08mm_page.keep-with-next_ifm" text:outline-level="2">Mededeling</text:h>
      <text:p text:style-name="ifm_p_mt.4.23mm_ifm">Hierbij bericht ik u dat de schriftelijke vragen over de aanpak van nepnieuws (d.d. 3 december 2018 met kenmerk 2018Z22780) en over het met nepnieuws beïnvloeden van verkiezingen (d.d. 7 december 2018 met kenmerk 2018Z23259) van de leden Kuiken en Asscher (beiden PvdA) en de vragen van de leden Kwint (SP) en Aartsen (VVD) over het bericht «Geen Nederlandse media meer op Europese nepnieuwslijst» (d.d. 6 december 2018 met kenmerk 2018Z23171) niet binnen de afgesproken termijn kunnen worden beantwoord. Voor de beantwoording is meer tijd nodig vanwege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Asscher over de aanpak van nepnieuws</dc:title>
    <meta:user-defined meta:name="OVERHEIDop.ParlID/DC.identifier">ah-tk-20182019-1042</meta:user-defined>
    <meta:user-defined meta:name="OVERHEIDop.vraagnummer">2018Z22780</meta:user-defined>
    <meta:user-defined meta:name="OVERHEIDop.aanhangselNummer">1042</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Kuiken en Asscher over de aanpak van nepnieuws</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