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0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1</text:p>
      <text:p text:style-name="ifm_p_font.roman_mt.3.76mm_ifm">Vragen van de leden <text:span text:style-name="ifm_span_font.bold_ifm">Slootweg</text:span>, <text:span text:style-name="ifm_span_font.bold_ifm">Van den Berg</text:span> en <text:span text:style-name="ifm_span_font.bold_ifm">Ronnes</text:span> (allen CDA) aan de Minister van Volksgezondheid, Welzijn en Sport over <text:span text:style-name="ifm_span_font.italic_ifm">het bericht «Zorginstelling omzeilt winstverbod»</text:span> (ingezonden 6 december 2018).</text:p>
      <text:p text:style-name="ifm_p_font.roman_mt.3.76mm_ifm">Mededeling van Minister <text:span text:style-name="ifm_span_font.bold_ifm">De Jonge</text:span> (Volksgezondheid, Welzijn en Sport) (ontvangen 21 december 2018).</text:p>
      <text:p text:style-name="ifm_p_mt.3.76mm_ifm">Vraag 1</text:p>
      <text:p text:style-name="ifm_p_ifm">Kent u het artikel «Zorginstelling omzeilt winstverbod»?<text:note text:id="ID-2018Z23166-d37e55" text:note-class="footnote"><text:note-citation text:label="1 ">1</text:note-citation><text:note-body><text:p text:style-name="ifm_p_font.normal_size.6.93pt_mt..5mm_indent.-0.1161in_mleft.0.1161in_ifm">Trouw van 30 november 2018; https://www.trouw.nl/samenleving/zorginstelling-van-loek-winter-onder-de-loep-omzeilt-deseizoenen-het-winstverbod-~a6522639/</text:p></text:note-body></text:note></text:p>
      <text:p text:style-name="ifm_p_mt.3.76mm_ifm">Vraag 2</text:p>
      <text:p text:style-name="ifm_p_ifm">Herinnert u zich de antwoorden op Kamervragen naar aanleiding van het artikel «Loek Winter omzeilt winstverbod zorg»?<text:note text:id="ID-2018Z23166-d37e69" text:note-class="footnote"><text:note-citation text:label="2 ">2</text:note-citation><text:note-body><text:p text:style-name="ifm_p_font.normal_size.6.93pt_mt..5mm_indent.-0.1161in_mleft.0.1161in_ifm">Aanhangsel Handelingen, vergaderjaar 2017–2018, nr. 1572.</text:p></text:note-body></text:note></text:p>
      <text:p text:style-name="ifm_p_mt.3.76mm_ifm">Vraag 3</text:p>
      <text:p text:style-name="ifm_p_ifm">Klopt het dat heren Winter, De Boer, Flach en Lensselink de vier aandeelhouders zijn van DeSeizoenen BV en tevens ook de vier aandeelhouders zijn van Vastgoed BV (bestuurders: de heren Winter en Flach) en Care Shared Services BV (bestuurders: de heren Trouw en Lensselink)?</text:p>
      <text:p text:style-name="ifm_p_mt.3.76mm_ifm">Vraag 4</text:p>
      <text:p text:style-name="ifm_p_ifm">Klopt het dat DeSeizoenen BV haar twee belangrijkste contracten heeft met Vastgoed BV en Care Shares Services BV, te weten een huurcontract (2,36 euro miljoen per jaar) en een dienstencontract (tenminste 3,6 miljoen euro per jaar)?</text:p>
      <text:p text:style-name="ifm_p_mt.3.76mm_ifm">Vraag 5</text:p>
      <text:p text:style-name="ifm_p_ifm">Klopt het dat deze constructies bestaan sinds het voorjaar 2014, toen de heren Lensselink en Flach bestuurders en de heren Winter en De Boer commissaris waren van DeSeizoenen BV?</text:p>
      <text:p text:style-name="ifm_p_mt.3.76mm_ifm">Vraag 6</text:p>
      <text:p text:style-name="ifm_p_ifm">Zijn deze vastgoed- en dienstenconstructies van DeSeizoenen BV niet in strijd met deze governance codes?<text:note text:id="ID-2018Z23166-d37e102" text:note-class="footnote"><text:note-citation text:label="3 ">3</text:note-citation><text:note-body><text:p text:style-name="ifm_p_font.normal_size.6.93pt_mt..5mm_indent.-0.1161in_mleft.0.1161in_ifm">De Zorgbrede Governancecode 2010 bevat in artikel 3.3 lid 1 de volgende bepaling betreffende belangenverstrengeling: «Elke vorm en schijn van persoonlijke bevoordeling dan wel belangenverstrengeling tussen een lid van de Raad van Bestuur en de zorgorganisatie wordt vermeden.» Artikel 4.5 lid 1 van Zorgbrede Governance Code 2010 bevat een soortgelijke bepaling voor commissarissen. De Governancecode Zorg 2017 bevat soortgelijke bepalingen</text:p></text:note-body></text:note></text:p>
      <text:p text:style-name="ifm_p_mt.3.76mm_ifm">Vraag 7</text:p>
      <text:p text:style-name="ifm_p_ifm">Waarom hebben de toenmalige Staatssecretaris van Vplksgezondheid, Welzijn en Sport, de Nederlandse Zorgautoriteit (NZa) en de Inspectie Gezondheidszorg en Jeugd (IGJ) in 2016 wel een onderzoek ingesteld naar soortgelijke diensten- en vastgoedconstructies bij thuiszorginstelling Alliade en deze constructies ontoelaatbaar geoordeeld?</text:p>
      <text:p text:style-name="ifm_p_mt.3.76mm_ifm">Vraag 8</text:p>
      <text:p text:style-name="ifm_p_ifm">Klopt het dat de heren Winter, De Boer, Lensselink en Flach de financiële lasten en risico’s van de vastgoedtransactie, zoals de huur van 13% van de aanschafprijs, een achtergestelde lening van 3,25 miljoen euro en verpanding van zorggelden, bij DeSeizoenen BV hebben gelegd?</text:p>
      <text:p text:style-name="ifm_p_mt.3.76mm_ifm">Vraag 9</text:p>
      <text:p text:style-name="ifm_p_ifm">Klopt het dat het eigendom vastgoed, huurpenningen en dividenden Vastgoed BV aan de heren Winter, De Boer, Lensselink en Flach privé toevalt, terwijl zij slechts 100 euro hebben «geïnvesteerd» in Vastgoed BV?</text:p>
      <text:p text:style-name="ifm_p_mt.3.76mm_ifm">Vraag 10</text:p>
      <text:p text:style-name="ifm_p_ifm">Is hier niet sprake van een disproportionele ongunstige transactie voor DeSeizoenen BV en een disproportioneel gunstige transactie voor Vastgoed BV? Zo ja, rechtvaardigt deze vastgoedtransactie niet een onderzoek?</text:p>
      <text:p text:style-name="ifm_p_mt.3.76mm_ifm">Vraag 11</text:p>
      <text:p text:style-name="ifm_p_ifm">Klopt het dat Cash Cure BV jaarlijks circa EUR 800.000 heeft gedeclareerd aan MC Slotervaart en MC IJsselmeerziekenhuizen voor bepaalde financiële diensten? Klopt het dat Peter Lensselink full time bestuurder is van DeSeizoenen BV (en Care Shared Services BV) met een maximum salaris van 180.000 euro en tevens (indirect) bestuurder van CashCure BV?</text:p>
      <text:p text:style-name="ifm_p_mt.3.76mm_ifm">Vraag 12</text:p>
      <text:p text:style-name="ifm_p_ifm">Kent u de bedragen die CashCure BV sinds haar oprichting medio 2014 aan aan MC Slotervaart en MC IJsselmeerziekenhuizen heeft gedeclareerd? Klopt het dat er volgens de uittreksel van de Kamer van Koophandel (KvK) geen personen werkzaam zijn bij CashCure BV?</text:p>
      <text:p text:style-name="ifm_p_mt.3.76mm_ifm">Vraag 13</text:p>
      <text:p text:style-name="ifm_p_ifm">Is het in lijn met zowel de letter als de geest van de Wet normering topinkomens Zorg (WNTZorg) dat de heer Lensselink naast zijn full time functie en maximale vergoeding bij DeSeizoenen BV leiding geeft aan een onderneming die per jaar tenminste 800.000 euro omzet genereert en bij CashCure BV een additioneel salaris en/of dividend ontvangt?</text:p>
      <text:p text:style-name="ifm_p_mt.3.76mm_ifm">Vraag 14</text:p>
      <text:p text:style-name="ifm_p_ifm">Wilt u deze vragen elk afzonderlijk en binnen twee weken beantwoorden?</text:p>
      <text:h text:style-name="ifm_p_font.bold_mt.5.08mm_page.keep-with-next_ifm" text:outline-level="2">Mededeling</text:h>
      <text:p text:style-name="ifm_p_mt.4.23mm_ifm">De vragen van het Kamerlid Slootweg (CDA) over het bericht «Zorginstelling omzeilt winstverbod» (2018Z23166)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Slootweg, Van den Berg en Ronnes over het bericht 'Zorginstelling omzeilt winstverbod'</dc:title>
    <meta:user-defined meta:name="OVERHEIDop.ParlID/DC.identifier">ah-tk-20182019-1041</meta:user-defined>
    <meta:user-defined meta:name="OVERHEIDop.vraagnummer">2018Z23166</meta:user-defined>
    <meta:user-defined meta:name="OVERHEIDop.aanhangselNummer">1041</meta:user-defined>
    <meta:user-defined meta:name="OVERHEIDop.AanhangselTypen/DC.type">Mededeling</meta:user-defined>
    <meta:user-defined meta:name="OVERHEIDop.Parlementair/DC.type">Aanhangsel van de Handelingen</meta:user-defined>
    <meta:user-defined meta:name="OVERHEIDop.indiener">H.A.G. Ronnes</meta:user-defined>
    <meta:user-defined meta:name="OVERHEIDop.indiener">J.A.M.J. van den Berg</meta:user-defined>
    <meta:user-defined meta:name="OVERHEIDop.indiener">E.J. Slootweg</meta:user-defined>
    <meta:user-defined meta:name="OVERHEIDop.ontvanger">H.M. de Jonge</meta:user-defined>
    <meta:user-defined meta:name="OVERHEIDop.vergaderjaar">2018-2019</meta:user-defined>
    <meta:user-defined meta:name="DCTERMS.W3CDTF/OVERHEIDop.datumOntvangst">2018-12-21</meta:user-defined>
    <meta:user-defined meta:name="OVERHEID.StatenGeneraal/DC.creator">Tweede Kamer der Staten-Generaal</meta:user-defined>
    <dc:language>nl</dc:language>
    <meta:user-defined meta:name="DCTERMS.alternative"/>
    <meta:user-defined meta:name="DC.title">Uitstel beantwoording vragen van de leden Slootweg, Van den Berg en Ronnes over het bericht 'Zorginstelling omzeilt winstverbod'</meta:user-defined>
    <meta:user-defined meta:name="DCTERMS.W3CDTF/DCTERMS.available">2018-12-27</meta:user-defined>
    <meta:user-defined meta:name="OVERHEIDop.publicationName">Kamervragen (Aanhangsel)</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penbare orde en veiligheid | Criminaliteit</meta:user-defined>
    <meta:user-defined meta:name="OVERHEIDop.versieInformatie"/>
  </office:meta>
</office:document-meta>
</file>