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text:p>
      <text:p text:style-name="ifm_p_font.roman_mt.3.76mm_ifm">Vragen van het de leden <text:span text:style-name="ifm_span_font.bold_ifm">Van den Hul</text:span> (PvdA) en <text:span text:style-name="ifm_span_font.bold_ifm">Westerveld</text:span> (GroenLinks) aan de Minister voor Basis- en Voortgezet Onderwijs en Media over <text:span text:style-name="ifm_span_font.italic_ifm">de loonkloof tussen primair en voortgezet onderwijs, en de om die reden stukgelopen cao-onderhandelingen</text:span> (ingezonden 5 september 2018).</text:p>
      <text:p text:style-name="ifm_p_font.roman_mt.3.76mm_ifm">Antwoord van Minister <text:span text:style-name="ifm_span_font.bold_ifm">Slob</text:span> (Basis- en Voortgezet Onderwijs en Media) (ontvangen 1 oktober 2018).</text:p>
      <text:p text:style-name="ifm_p_mt.3.76mm_ifm">Vraag 1</text:p>
      <text:p text:style-name="ifm_p_ifm">Bent u bekend met het artikel «Po in actie loopt weg bij overleg lerarentekort primair onderwijs»?<text:note text:id="n1" text:note-class="footnote"><text:note-citation text:label="1 ">1</text:note-citation><text:note-body><text:p text:style-name="ifm_p_font.normal_size.6.93pt_mt..5mm_indent.-0.1161in_mleft.0.1161in_ifm">NRC, 30 augustus 2018 https://www.nrc.nl/nieuws/2018/08/30/po-in-actie-loopt-weg-bij-overleg-lerarentekort-primair-onderwijs-a1614716</text:p></text:note-body></text:note></text:p>
      <text:p text:style-name="ifm_p_mt.3.76mm_ifm">Antwoord 1</text:p>
      <text:p text:style-name="ifm_p_ifm">Ja</text:p>
      <text:p text:style-name="ifm_p_mt.3.76mm_ifm">Vraag 2</text:p>
      <text:p text:style-name="ifm_p_ifm">Deelt u de zorg van PO in actie dat het lerarentekort uit de klauwen loopt, niet alleen in de randstad maar ook in regio’s zoals Overijssel?<text:note text:id="n2" text:note-class="footnote"><text:note-citation text:label="2 ">2</text:note-citation><text:note-body><text:p text:style-name="ifm_p_font.normal_size.6.93pt_mt..5mm_indent.-0.1161in_mleft.0.1161in_ifm">RTV Oost, 3 september 2018 https://www.rtvoost.nl/nieuws/297777/groeiend-lerarentekort-in-overijssels-basisonderwijs-bij-griepgolf-zit-ik-met-handen-in-het-haar</text:p></text:note-body></text:note></text:p>
      <text:p text:style-name="ifm_p_mt.3.76mm_ifm">Antwoord 2</text:p>
      <text:p text:style-name="ifm_p_ifm">Zoals in de brief die de Minister van OCW en ik u op 24 augustus hebben gestuurd staat, baart het toenemende tekort aan leraren ons zorgen.<text:note text:id="ID-104-d37e73" text:note-class="footnote"><text:note-citation text:label="3 ">3</text:note-citation><text:note-body><text:p text:style-name="ifm_p_font.normal_size.6.93pt_mt..5mm_indent.-0.1161in_mleft.0.1161in_ifm">Tweede Kamer, vergaderjaar 2017–2018, 27 923, nr. 318</text:p></text:note-body></text:note> In de brief worden daarom extra maatregelen voor het po aangekondigd. Het gaat om de mogelijkheid voor studenten aan de (verkorte) deeltijd pabo met een ho achtergrond om sneller als leraar voor de klas te kunnen en de regeling voor onderwijsassistenten om de opgeleid te worden tot leraar. Daarnaast zijn wij samen met de organisaties en gemeenten aan de slag met de uitwerking van de regio-aanpak en de verbinding op landelijk niveau.</text:p>
      <text:p text:style-name="ifm_p_mt.3.76mm_ifm">Vraag 3</text:p>
      <text:p text:style-name="ifm_p_ifm">Herkent u de stelling van PO in actie, dat de loonkloof tussen het primair en voortgezet onderwijs oploopt tot 15 procent? Zo ja, wat vindt u hiervan? Zo nee, hoe groot is en wordt de kloof in de nabije toekomst volgens u?</text:p>
      <text:p text:style-name="ifm_p_mt.3.76mm_ifm">Antwoord 3</text:p>
      <text:p text:style-name="ifm_p_ifm">Graag verwijs ik u voor het antwoord op deze vraag naar mijn brief over salarisverhogingen van 10 september, waarin wordt ingegaan op het salaris van leraren in het primair onderwijs en de verschillen tussen het salaris van leraren in het primair en voortgezet onderwijs.<text:note text:id="ID-104-d37e90" text:note-class="footnote"><text:note-citation text:label="4 ">4</text:note-citation><text:note-body><text:p text:style-name="ifm_p_font.normal_size.6.93pt_mt..5mm_indent.-0.1161in_mleft.0.1161in_ifm">Tweede Kamer, vergaderjaar 2017–2018, 27 923, nr. 319</text:p></text:note-body></text:note></text:p>
      <text:p text:style-name="ifm_p_mt.3.76mm_ifm">Vraag 4</text:p>
      <text:p text:style-name="ifm_p_ifm">Denkt u dat het gelijktrekken van het salaris in het primair onderwijs met dat van het voortgezet onderwijs bijdraagt aan het aantrekken van meer leerkrachten in het primair onderwijs? Zo nee, waarom vindt u dat een leerkracht in het primair onderwijs minder verdient dan iemand in het voortgezet onderwijs? Zo ja, bent u bereid een plan te maken om op termijn de loonkloof te dichten?</text:p>
      <text:p text:style-name="ifm_p_mt.3.76mm_ifm">Antwoord 4</text:p>
      <text:p text:style-name="ifm_p_ifm">Zie antwoord vraag 5.</text:p>
      <text:p text:style-name="ifm_p_mt.3.76mm_ifm">Vraag 5</text:p>
      <text:p text:style-name="ifm_p_ifm">Erkent u de urgentie om leraren aan te trekken in het primair onderwijs? Hoe groot acht u het risico op een aanhoudend en/of oplopend lerarentekort als niet wordt voldaan aan de wens vanuit een grote groep leerkrachten om de loonkloof te dichten? Bent u bereid dit risico te lopen?</text:p>
      <text:p text:style-name="ifm_p_mt.3.76mm_ifm">Antwoord 5</text:p>
      <text:p text:style-name="ifm_p_ifm">Met de investering die dit kabinet heeft gedaan zijn de beloningsverschillen met het vo aanzienlijk kleiner geworden. Het salaris van leraren in het primair onderwijs gaat er fors op vooruit. Beginnende leraren hebben hiermee een prima startpositie op de arbeidsmarkt. Maar ook leraren die al verder zijn in hun carrière gaan beter verdienen. Goede arbeidsvoorwaarden horen bij een uitdagend vak en een goed werkklimaat. Beloning is een van de factoren die kan bijdragen aan de aantrekkelijkheid van een beroep, maar ook andere factoren spelen daarin een rol, zoals werkdruk. Dit kabinet investeert daarom ook een bedrag dat oploopt tot € 430 miljoen om de werkdruk in het po te verlagen.</text:p>
      <text:p text:style-name="ifm_p_mt.3.76mm_ifm">Vraag 6</text:p>
      <text:p text:style-name="ifm_p_ifm">Bent u bereid de gesprekken met de sector over het lerarentekort, inclusief de loonkloof, te hervatten? Zo ja, op welke wijze gaat u PO in actie hierbij betrekken?</text:p>
      <text:p text:style-name="ifm_p_mt.3.76mm_ifm">Antwoord 6</text:p>
      <text:p text:style-name="ifm_p_ifm">Ik ben op dit moment in gesprek met de werkgevers- en werknemersorganisaties over de aanpak van het lerarentekort. PO in Actie heeft aangegeven niet meer bij deze gesprekken betrokken te will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Westerveld over de loonkloof tussen primair en voortgezet onderwijs, en de om die reden stukgelopen cao-onderhandelingen</dc:title>
    <meta:user-defined meta:name="OVERHEIDop.ParlID/DC.identifier">ah-tk-20182019-104</meta:user-defined>
    <meta:user-defined meta:name="OVERHEIDop.vraagnummer">2018Z15300</meta:user-defined>
    <meta:user-defined meta:name="OVERHEIDop.aanhangselNummer">104</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indiener">K.A.E. van den Hul</meta:user-defined>
    <meta:user-defined meta:name="OVERHEIDop.ontvanger">A. Slob</meta:user-defined>
    <meta:user-defined meta:name="OVERHEIDop.vergaderjaar">2018-2019</meta:user-defined>
    <meta:user-defined meta:name="DCTERMS.W3CDTF/OVERHEIDop.datumOntvangst">2018-10-01</meta:user-defined>
    <meta:user-defined meta:name="OVERHEID.StatenGeneraal/DC.creator">Tweede Kamer der Staten-Generaal</meta:user-defined>
    <dc:language>nl</dc:language>
    <meta:user-defined meta:name="DCTERMS.alternative"/>
    <meta:user-defined meta:name="DC.title">Antwoord op vragen van de leden Van den Hul en Westerveld over de loonkloof tussen primair en voortgezet onderwijs, en de om die reden stukgelopen cao-onderhandelingen</meta:user-defined>
    <meta:user-defined meta:name="DCTERMS.W3CDTF/DCTERMS.available">2018-10-02</meta:user-defined>
    <meta:user-defined meta:name="OVERHEIDop.publicationName">Kamervragen (Aanhangsel)</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Werk | Arbeidsvoorwaarden</meta:user-defined>
    <meta:user-defined meta:name="OVERHEIDop.versieInformatie"/>
  </office:meta>
</office:document-meta>
</file>