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10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8</text:p>
      <text:p text:style-name="ifm_p_font.roman_mt.3.76mm_ifm">Vragen van het lid <text:span text:style-name="ifm_span_font.bold_ifm">Van Weyenberg</text:span> (D66) aan de Minister van Sociale Zaken en Werkgelegenheid en de Staatssecretaris van Financiën over <text:span text:style-name="ifm_span_font.italic_ifm">het bericht «Zelfstandigen bouwen wel degelijk pensioen op, maar benutten belastingvoordeel te weinig»</text:span> (ingezonden 30 november 2018).</text:p>
      <text:p text:style-name="ifm_p_font.roman_mt.3.76mm_ifm">Antwoord van Minister <text:span text:style-name="ifm_span_font.bold_ifm">Koolmees</text:span> (Sociale Zaken en Werkgelegenheid) mede namens de Staatssecretaris van Financiën (ontvangen 21 december 2018).</text:p>
      <text:p text:style-name="ifm_p_mt.3.76mm_ifm">Vraag 1</text:p>
      <text:p text:style-name="ifm_p_ifm">Bent u bekend met het bericht «Zelfstandigen bouwen wel degelijk pensioen op, maar benutten belastingvoordeel te weinig»?<text:note text:id="ID-2018Z22688-d37e58" text:note-class="footnote"><text:note-citation text:label="1 ">1</text:note-citation><text:note-body><text:p text:style-name="ifm_p_font.normal_size.6.93pt_mt..5mm_indent.-0.1161in_mleft.0.1161in_ifm">https://www.zzp-nederland.nl/nieuws/zelfstandigen-bouwen-wel-degelijk-pensioen-op-maar-benutten-belastingvoordeel-te-weinig</text:p></text:note-body></text:note></text:p>
      <text:p text:style-name="ifm_p_mt.3.76mm_ifm">Antwoord 1</text:p>
      <text:p text:style-name="ifm_p_ifm">Ja.</text:p>
      <text:p text:style-name="ifm_p_mt.3.76mm_ifm">Vraag 2</text:p>
      <text:p text:style-name="ifm_p_ifm">Herkent u het beeld dat zelfstandigen de voorkeur hebben om het opgebouwde vermogen in te kunnen zetten voor verschillende doeleinden, zoals pensioen, het opvangen van arbeidsongeschiktheid of een inkomensterugval?</text:p>
      <text:p text:style-name="ifm_p_mt.3.76mm_ifm">Antwoord 2</text:p>
      <text:p text:style-name="ifm_p_ifm">Ik herken het beeld dat zelfstandigen de voorkeur hebben om het opgebouwde vermogen in te zetten voor verschillende doeleinden. In bredere zin vind ik het belangrijk dat alle werkenden in Nederland een toereikende oudedagsvoorziening opbouwen. Indien het opgebouwde vermogen voor verschillende doeleinden kan worden ingezet, bestaat het risico dat er onvoldoende of zelfs geen vermogen overblijft voor een toereikende oudedagsvoorziening. Daarnaast blijkt uit onderzoek van Netspar<text:note text:id="ID-1038-d37e81" text:note-class="footnote"><text:note-citation text:label="2 ">2</text:note-citation><text:note-body><text:p text:style-name="ifm_p_font.normal_size.6.93pt_mt..5mm_indent.-0.1161in_mleft.0.1161in_ifm">Wim Zwinkels, Marike Knoef, Jim Been, Koen Caminada, Kees Goudswaard, <text:span text:style-name="ifm_span_font.italic_size.6.93pt_ifm">Zicht op zzp-pensioen</text:span>, Netspar Industry series, Design paper 91.</text:p></text:note-body></text:note> dat zelfstandigen, uitgaande van de norm van een vervangingsratio van 70%, vaker dan werknemers geen toereikende oudedagsvoorziening opbouwen.</text:p>
      <text:p text:style-name="ifm_p_mt.3.76mm_ifm">Vraag 3</text:p>
      <text:p text:style-name="ifm_p_ifm">Herkent u het beeld dat een groot deel van de zelfstandigen wel pensioen opbouwt, maar dan in veel gevallen in een andere vorm dan geoormerkt pensioen? Houdt dit mogelijk verband met het kunnen aanwenden voor andere doeleinden?</text:p>
      <text:p text:style-name="ifm_p_mt.3.76mm_ifm">Antwoord 3</text:p>
      <text:p text:style-name="ifm_p_ifm">Ik herken het beeld dat een groot deel van de zelfstandigen op enigerlei wijze vermogen opbouwt dan wel heeft opgebouwd voor de oude dag. Er zijn meerdere redenen denkbaar waarom een zelfstandige voor een bepaalde opbouw van vermogen voor de oude dag kiest. Uit het onderzoek dat ZZP Nederland en PZO hebben laten uitvoeren, blijkt dat het kunnen aanwenden van het opgebouwde vermogen voor andere doeleinden dan voor de oude dag daar één van is. Ook wordt in dit onderzoek als reden genoemd de flexibiliteit ten aanzien van inleg of de wens om het opgebouwde vermogen aan de nabestaanden te laten uitkeren in geval van overlijden.</text:p>
      <text:p text:style-name="ifm_p_mt.3.76mm_ifm">Vraag 4</text:p>
      <text:p text:style-name="ifm_p_ifm">Wat zijn de bestaande voordelen van pensioenopbouw van zelfstandigen in de fiscaliteit? Waar moet het product dan precies aan voldoen?</text:p>
      <text:p text:style-name="ifm_p_mt.3.76mm_ifm">Antwoord 4</text:p>
      <text:p text:style-name="ifm_p_ifm">Bij de beantwoording van deze vraag wordt alleen ingegaan op de mogelijkheden een oudedagsvoorziening op te bouwen bij een professionele aanbieder.</text:p>
      <text:p text:style-name="ifm_p_ifm">Zelfstandigen hebben de mogelijkheid om individueel en vrijwillig een oudedagsvoorziening op te bouwen in de derde pijler in de vorm van een lijfrenteverzekering<text:note text:id="ID-1038-d37e114" text:note-class="footnote"><text:note-citation text:label="3 ">3</text:note-citation><text:note-body><text:p text:style-name="ifm_p_font.normal_size.6.93pt_mt..5mm_indent.-0.1161in_mleft.0.1161in_ifm">In deze antwoorden wordt voor de leesbaarheid alleen op de oudedagslijfrenten ingegaan en blijven de nabestaandenlijfrenten en de tijdelijke oudedagslijfrenten buiten beschouwing.</text:p></text:note-body></text:note>, een lijfrenterekening of een lijfrentebeleggingsrecht. De premie of inleg voor een dergelijk lijfrenteproduct is – onder voorwaarden – aftrekbaar in de inkomstenbelasting als uitgave voor een inkomensvoorziening. De voorwaarden voor fiscale facilitering zijn opgenomen in de Wet inkomstenbelasting 2001.<text:note text:id="ID-1038-d37e123" text:note-class="footnote"><text:note-citation text:label="4 ">4</text:note-citation><text:note-body><text:p text:style-name="ifm_p_font.normal_size.6.93pt_mt..5mm_indent.-0.1161in_mleft.0.1161in_ifm">Afdeling 3.7 Wet IB 2001</text:p></text:note-body></text:note> Zo is een premie of inleg voor een lijfrenteproduct alleen aftrekbaar als dit dient ter compensatie van een pensioentekort. Bij zelfstandigen die niet op een andere wijze een oudedagsvoorziening opbouwen, zal hiervan sprake zijn (mits de winst hoger is dan de AOW-franchise). Verder is voor fiscale facilitering vereist dat het lijfrenteproduct aan de hiervoor in de wet opgenomen voorwaarden voldoet. Bij een lijfrenteverzekering is vereist dat de termijnen toekomen aan de belastingplichtige, de lijfrente uiterlijk ingaat in het jaar waarin de leeftijd wordt bereikt die vijf jaar hoger is dan de AOW-gerechtigde leeftijd en dat deze lijfrente uitsluitend eindigt bij het overlijden. Bij een lijfrenterekening of lijfrentebeleggingsrecht gelden de eerste twee voorwaarden ook en worden daarnaast voorwaarden gesteld aan de uitkeringsfase. Zo moet het tegoed van de lijfrenterekening respectievelijk de waarde van het lijfrentebeleggingsrecht in vaste en gelijkmatige termijnen met een gelijke tussenperiode van ten hoogste een jaar worden uitgekeerd met een minimale uitkeringsduur van vijf jaar of twintig jaar, afhankelijk van het in leven zijn van de verzekeringnemer of de leeftijd van de verzekeringnemer op de ingangsdatum. Tot slot zijn premies of de inleg voor een lijfrenteproduct alleen fiscaal aftrekbaar als het product wordt uitgevoerd door een toegelaten aanbieder.</text:p>
      <text:p text:style-name="ifm_p_ifm">Naast deze mogelijkheden om fiscaal gefaciliteerd een oudedagsvoorziening op te bouwen in de derde pijler bestaan nog enkele specifieke fiscale faciliteiten in de inkomstenbelasting in de lijfrentesfeer. Zo bestaat de mogelijkheid voor zelfstandigen die als ondernemer kwalificeren in de inkomstenbelasting om bij staking van de onderneming de daarbij behaalde winst onder bepaalde voorwaarden om te zetten in een lijfrente en kan een in de onderneming opgebouwde fiscale oudedagsreserve (FOR) eveneens onder voorwaarden worden omgezet in een lijfrente (inclusief bancaire lijfrente). Daarnaast zijn er ook zelfstandigen die verplicht deelnemen aan een beroeps- of bedrijfstakpensioenregeling en daarin een tweedepijlerpensioen opbouwen.</text:p>
      <text:p text:style-name="ifm_p_mt.3.76mm_ifm">Vraag 5</text:p>
      <text:p text:style-name="ifm_p_ifm">Herkent u het beeld dat veel zelfstandigen niet bekend zijn met de fiscale mogelijkheden voor het opbouwen van pensioen?</text:p>
      <text:p text:style-name="ifm_p_mt.3.76mm_ifm">Antwoord 5</text:p>
      <text:p text:style-name="ifm_p_ifm">In de beantwoording bij de begrotingsbehandeling heb ik aangegeven dat mij geen signalen bekend zijn dat veel zelfstandigen onvoldoende op de hoogte zouden zijn over de mogelijkheden tot het voorzien in een oudedagsvoorziening. Een zelfstandige kan bijvoorbeeld geïnformeerd worden over de fiscale mogelijkheden voor het opbouwen van een vermogen voor de oude dag door de eigen accountant/belastingadviseur, via de site van de Belastingdienst en via voorlichting en informatie van bijvoorbeeld de Kamer van Koophandel.</text:p>
      <text:p text:style-name="ifm_p_ifm">Het onderzoek dat ZZP Nederland en PZO hebben laten uitvoeren, leidt niet tot een ander beeld. Er kunnen mogelijk andere redenen voor een zelfstandige zijn om een vermogen voor de oude dag op andere wijze op te bouwen dan via de fiscale mogelijkheden. Uit dit onderzoek blijkt bijvoorbeeld dat zelfstandigen meer flexibiliteit wensen ten aanzien van inleg en doeleinden dan binnen de fiscale regels mogelijk is. Onwetendheid van de fiscale voordelen hoeft derhalve niet de reden te zijn dat er op een andere wijze een vermogen voor de oude dag wordt opgebouwd dan in een fiscaal gefaciliteerd derdepijlerproduct.</text:p>
      <text:p text:style-name="ifm_p_mt.3.76mm_ifm">Vraag 6</text:p>
      <text:p text:style-name="ifm_p_ifm">Bent u bereid actie te ondernemen om de fiscale mogelijkheden voor pensioensparen van zelfstandigen zonder personeel (zzp) meer bekendheid te geven en zelfstandigen beter voor te lichten?</text:p>
      <text:p text:style-name="ifm_p_mt.3.76mm_ifm">Antwoord 6</text:p>
      <text:p text:style-name="ifm_p_ifm">Ik vind het belangrijk dat alle werkenden in Nederland een toereikende oudedagsvoorziening opbouwen. Een goede voorlichting en informatieverstrekking kan daarbij van belang zijn. De overheid besteedt hier ook aandacht aan, bijvoorbeeld via de website van Wijzer in Geldzaken en de Belastingdienst. Daarnaast zal Wijzer in Geldzaken via verschillende kanalen, zoals een nieuwsbrief en sociale media, aandacht voor dit onderwerp vragen.</text:p>
      <text:p text:style-name="ifm_p_ifm">Daarnaast zijn er verschillende mogelijkheden om de pensioenopbouw van zelfstandigen te verbeteren. Het afschaffen van de doorsneesystematiek, zoals in het regeerakkoord is benoemd, maakt het pensioenstelsel beter toegerust op de mogelijkheid dat zelfstandigen vrijwillig kunnen aansluiten of aangesloten blijven. Daarnaast is het mogelijk om te kijken of zelfstandigen makkelijker kunnen toetreden tot de tweede pijler via bijvoorbeeld het oprichten van een speciaal pensioenfonds voor zelfstandigen (bijvoorbeeld een APF of PP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bericht 'Zelfstandigen bouwen wel degelijk pensioen op, maar benutten belastingvoordeel te weinig'</dc:title>
    <meta:user-defined meta:name="OVERHEIDop.ParlID/DC.identifier">ah-tk-20182019-1038</meta:user-defined>
    <meta:user-defined meta:name="OVERHEIDop.vraagnummer">2018Z22688</meta:user-defined>
    <meta:user-defined meta:name="OVERHEIDop.aanhangselNummer">1038</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W. Koolmees</meta:user-defined>
    <meta:user-defined meta:name="OVERHEIDop.vergaderjaar">2018-2019</meta:user-defined>
    <meta:user-defined meta:name="DCTERMS.W3CDTF/OVERHEIDop.datumOntvangst">2018-12-21</meta:user-defined>
    <meta:user-defined meta:name="OVERHEID.StatenGeneraal/DC.creator">Tweede Kamer der Staten-Generaal</meta:user-defined>
    <dc:language>nl</dc:language>
    <meta:user-defined meta:name="DCTERMS.alternative"/>
    <meta:user-defined meta:name="DC.title">Antwoord op vragen van het lid Van Weyenberg over het bericht 'Zelfstandigen bouwen wel degelijk pensioen op, maar benutten belastingvoordeel te weinig'</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