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Buitenweg</text:span> (GroenLinks) aan de Ministers van Sociale Zaken en Werkgelegenheid en voor Rechtsbescherming en de Staatssecretaris van Sociale Zaken en Werkgelegenheid over <text:span text:style-name="ifm_span_font.italic_ifm">het gebruik van SyRI in Capelle aan den IJssel</text:span> (ingezonden 15 oktober 2018).</text:p>
      <text:p text:style-name="ifm_p_font.roman_mt.3.76mm_ifm">Antwoord van Staatssecretaris <text:span text:style-name="ifm_span_font.bold_ifm">Van Ark</text:span> (Sociale Zaken en Werkgelegenheid) mede namens de Minister van Sociale Zaken en Werkgelegenheid (ontvangen 21 december 2018).</text:p>
      <text:p text:style-name="ifm_p_mt.3.76mm_ifm">Vraag 1</text:p>
      <text:p text:style-name="ifm_p_ifm">Kent u het artikel «High risk citizens»?<text:note text:id="ID-2018Z18418-d37e58" text:note-class="footnote"><text:note-citation text:label="1 ">1</text:note-citation><text:note-body><text:p text:style-name="ifm_p_font.normal_size.6.93pt_mt..5mm_indent.-0.1161in_mleft.0.1161in_ifm">https://algorithmwatch.org/en/high-risk-citizens/</text:p></text:note-body></text:note> Zo ja, klopt het dat van de 113 onderzochte risicomeldingen in het Systeem Risico Indicatie (SyRI)-onderzoek in Capelle aan den IJssel er in 62 gevallen geen enkele overtreding is vastgesteld? Kunt u aangeven hoeveel risicomeldingen in totaal door het SyRI-systeem zijn gegenereerd, in hoeveel gevallen onderzoek is ingesteld, welke onderzoeksbevoegdheden en -instrumenten daarbij zijn gehanteerd en in hoeveel gevallen daadwerkelijk moedwillige overtredingen zijn vastgesteld? Zo nee, waarom niet?</text:p>
      <text:p text:style-name="ifm_p_mt.3.76mm_ifm">Antwoord 1</text:p>
      <text:p text:style-name="ifm_p_ifm">Ja. Er lopen hier twee zaken door elkaar. Het klopt dat er in het project dat in Capelle aan den IJssel is uitgevoerd, 113 dossiers betreffende risicoadressen, zijn onderzocht en dat er in 62 van de onderzochte dossiers geen overtredingen zijn geconstateerd. Echter, deze dossiers zijn niet via SyRI geselecteerd, maar in een samenwerkingsverband tussen UWV, SVB, gemeenten, Belastingdienst en Inspectie SZW op basis van artikel 64 SUWI.</text:p>
      <text:p text:style-name="ifm_p_ifm">Daarnaast heeft er in Capelle aan den IJssel een SyRI-project plaatsgevonden waarbij 137 risicomeldingen op natuurlijke personen zijn gegenereerd. Dit heeft geleid tot de aanlevering van 41 risicoadressen aan het projectteam. De gegevens van het SyRI-project Capelle aan den IJssel zijn inmiddels vernietigd conform artikel 5a.3, 5e lid, van het Besluit SUWI. Hierdoor is het niet meer mogelijk de gehele procedure te reconstrueren.</text:p>
      <text:p text:style-name="ifm_p_ifm">De onderzoeksbevoegdheden en – instrumenten die in dit project zijn gehanteerd, zijn de bevoegdheden die met betrekking tot het toezicht in de Algemene wet bestuursrecht en de voor de betreffende bestuursorganen geldende specifieke regelgeving zijn opgenomen.</text:p>
      <text:p text:style-name="ifm_p_mt.3.76mm_ifm">Vraag 2</text:p>
      <text:p text:style-name="ifm_p_ifm">Kunt u uitsluiten dat onderzoeksbevoegdheden zijn aangewend ten aanzien van burgers tegen wie geen vermoedens van betrokkenheid bij een overtreding bestonden? Zo nee, welke maatregelen denkt u te nemen om te voorkomen dat op basis van SyRI-onderzoeken onderzoeksbevoegdheden worden ingezet tegen burgers voor wie geen verdenking voorligt van enig strafbaar feit?</text:p>
      <text:p text:style-name="ifm_p_mt.3.76mm_ifm">Antwoord 2</text:p>
      <text:p text:style-name="ifm_p_ifm">Ja, in die zin dat SyRI een systeem is dat risicomeldingen kan doen op basis van datavergelijking met een risicomodel ter bestrijding van onder meer het onrechtmatig gebruik van overheidsvoorzieningen. Het systeem is zo opgezet dat alleen onderzoeksbevoegdheden worden ingezet ten aanzien van personen waarover een risicomelding is gedaan. Dat zal ik toelichten.</text:p>
      <text:p text:style-name="ifm_p_ifm">Voordat datavergelijking plaatsvindt, worden de persoonsgegevens gepseudonimiseerd. Dit betekent dat aan elk persoonsgegeven een code wordt toegekend, zodat tijdens de vergelijking niet bekend is aan wie de gegevens toebehoren.</text:p>
      <text:p text:style-name="ifm_p_ifm">De gepseudonimiseerde data wordt vergeleken met het risicomodel dat potentiele hits genereert als uit de datavergelijking veel verschillen naar boven komen die op basis van bekende feiten en de geldende wet- en regelgeving opvallend te noemen zijn. Door de Minister van Sociale Zaken en Werkgelegenheid wordt vervolgens gecontroleerd of deze opvallende verschillen niet te verklaren zijn. Alleen indien dit niet het geval is, wordt over de persoon met veel opvallende verschillen een risicomelding gedaan. Daarbij worden de codes weer omgezet in herleidbare persoonsgegevens.</text:p>
      <text:p text:style-name="ifm_p_ifm">Alleen die gegevens waarbij opvallende risico-signalen zijn geconstateerd worden tot persoonsgegevens herleid en beschikbaar gesteld aan de Inspectie SZW voor analyse t.b.v. het opstellen van risicomeldingen. Deze risicomeldingen worden doorgegeven aan de bestuursorganen die aan het project deelnemen.</text:p>
      <text:p text:style-name="ifm_p_ifm">Ik hecht eraan te benadrukken dat een risicomelding geen concreet bewijs van een overtreding is en geen zelfstandige grond voor handhaving kan vormen; een risicomelding kan alleen dienen als aanleiding om in het concrete geval verder onderzoek te doen. Op basis van het resultaat van dat nader onderzoek beoordeelt het betrokken bestuursorgaan of er aanleiding is om een maatregel te nemen. Met SyRI worden bestanden met bestaande feitelijke gegevens met elkaar vergeleken met behulp van een eenvoudige beslisboom. Er wordt beoordeeld of er opvallende verschillen tussen de verschillende gegevens zijn. Indien dit tot een risicomelding leidt, wordt door het bestuursorgaan dat het betreft, de bevoegdheden ingezet waarover zij op grond van de wet beschikken. Alleen op basis van de bevindingen uit het onderzoek kunnen zo nodig sancties opgelegd worden, waartegen een burger bezwaar en beroep kan aantekenen.</text:p>
      <text:p text:style-name="ifm_p_ifm">De gecodeerde data van personen die geen opvallende verschillen opgeleverd hebben, worden vernietigd. Deze personen blijven dus onbekend. Op deze manier wordt voorkomen dat onderzoeksbevoegdheden ten aanzien van burgers worden ingezet zonder dat er signalen zijn voor onrechtmatig gebruik van een uitkering of toeslag. Bij navraag is mij helaas gebleken dat het Inlichtingenbureau de bij de koppeling van de projecten «GALOP II Eindhoven» en «Kwetsbare buurten Capelle aan den IJssel» gebruikte bron- en versleutelde bestanden niet tijdig heeft vernietigd. Deze gegevens moeten worden vernietigd binnen vier weken nadat het Inlichtingenbureau het bestand van potentiële signalen aan de Inspectie SZW heeft geleverd. De bestanden zijn echter bijna anderhalf jaar te laat vernietigd. De gegevens zijn in de periode tot aan de vernietiging in een beveiligde omgeving bewaard waartoe alléén medewerkers van het Inlichtingenbureau die waren geautoriseerd om met SyRI te werken, toegang hadden. Om te voorkomen dat dit in de toekomst nogmaals gebeurt, heb ik het Inlichtingenbureau hierop aangesproken en de bestaande afspraken hierover opnieuw bevestigd.</text:p>
      <text:p text:style-name="ifm_p_ifm">De gegevens die hebben geleid tot risicomeldingen, worden conform de wet- en regelgeving na uiterlijk 2 jaar vernietigd.</text:p>
      <text:p text:style-name="ifm_p_mt.3.76mm_ifm">Vraag 3</text:p>
      <text:p text:style-name="ifm_p_ifm">Bent u naar aanleiding van deze resultaten bereid het door u gecommuniceerde standpunt<text:note text:id="ID-2018Z18418-d37e79" text:note-class="footnote"><text:note-citation text:label="2 ">2</text:note-citation><text:note-body><text:p text:style-name="ifm_p_font.normal_size.6.93pt_mt..5mm_indent.-0.1161in_mleft.0.1161in_ifm">Kamerstuk 32 761, nr. 122</text:p></text:note-body></text:note> omtrent de in juni 2018 aangehouden motie-Verhoeven en Buitenweg over de werkwijze van SyRI te herzien?<text:note text:id="n3" text:note-class="footnote"><text:note-citation text:label="3 ">3</text:note-citation><text:note-body><text:p text:style-name="ifm_p_font.normal_size.6.93pt_mt..5mm_indent.-0.1161in_mleft.0.1161in_ifm">Kamerstuk 32 761, nr. 118</text:p></text:note-body></text:note> Zo nee, waarom niet?</text:p>
      <text:p text:style-name="ifm_p_mt.3.76mm_ifm">Antwoord 3</text:p>
      <text:p text:style-name="ifm_p_ifm">Ik blijf van mening dat gebruikte databestanden en analysemethoden van SyRI niet openbaar moeten worden gemaakt. Met de openbaarmaking van de gevraagde informatie zou de «modus operandi» worden vrijgegeven, zodat (potentiële) overtreders hun gedrag hierop kunnen afstemmen. Het belang van het ongehinderd kunnen opsporen en vervolgen van strafbare feiten en het belang van toezicht en handhaving, weegt zwaarder dan het (algemene) belang van openbaarheid. Fraude met uitkeringen is onacceptabel. Het ondermijnt het draagvlak van ons sociale zekerheidsstelsel. Een stelsel dat erop gericht is om mensen te onderstgeunen die in een kwetsbare positie verkeren.</text:p>
      <text:p text:style-name="ifm_p_mt.3.76mm_ifm">Vraag 4</text:p>
      <text:p text:style-name="ifm_p_ifm">Bent u bereid om technische en organisatorische maatregelen te nemen om informatie met betrekking tot aanleiding, vraagstelling, doel en uitvoering van SyRI-onderzoeken, samen met de logging van data-invoer en uitkomst-data, op zodanige wijze vast te leggen dat verifieerbaar kan worden onderzocht op welke wijze SyRI-onderzoek is gestart en uitgevoerd alsook of de inzet van onderzoeksbevoegdheden gerechtvaardigd en legitiem heeft plaatsgevonden?</text:p>
      <text:p text:style-name="ifm_p_mt.3.76mm_ifm">Antwoord 4</text:p>
      <text:p text:style-name="ifm_p_ifm">Het gebruik van SyRI wordt reeds gedocumenteerd. De aanleiding en de doelstellingen van een onderzoek waarin SyRI wordt gebruikt, zijn beschreven in het projectvoorstel en het verzoek om toepassing van SyRI dat bij de Minister van SZW wordt ingediend. De startdatum van een onderzoek waarin SyRI wordt gebruikt, wordt, met toelichting, in de Staatscourant gepubliceerd.</text:p>
      <text:p text:style-name="ifm_p_ifm">De in SyRI-onderzoeken gebruikte gegevens worden binnen de daarvoor in de wet gestelde termijnen vernietigd.</text:p>
      <text:p text:style-name="ifm_p_mt.3.76mm_ifm">Vraag 5</text:p>
      <text:p text:style-name="ifm_p_ifm">Bent u bereid om te voorzien in een jaarlijkse SyRI-rapportage? Zo nee, waarom niet?</text:p>
      <text:p text:style-name="ifm_p_mt.3.76mm_ifm">Antwoord 5</text:p>
      <text:p text:style-name="ifm_p_ifm">Het aantal projecten waarin SyRI is toegepast, is klein en deze projecten worden in de regel niet binnen een kalenderjaar gestart en afgerond. De toepassing van SyRI wordt aan de Minister van SZW verantwoord. Ik zal in de volgende halfjaarlijkse brief aan de Kamer over de stand van de uitvoering opnemen of, en zo ja welke, SyRI-projecten er in het voorafgaande half jaar zijn gestart en rondom welk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gebruik van SyRI in Capelle aan den IJssel</dc:title>
    <meta:user-defined meta:name="OVERHEIDop.ParlID/DC.identifier">ah-tk-20182019-1037</meta:user-defined>
    <meta:user-defined meta:name="OVERHEIDop.vraagnummer">2018Z18418</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T. van Ark</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Buitenweg over het gebruik van SyRI in Capelle aan den IJssel</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