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5</text:p>
      <text:p text:style-name="ifm_p_font.roman_mt.3.76mm_ifm">Vragen van de leden <text:span text:style-name="ifm_span_font.bold_ifm">Sneller</text:span> (D66) en <text:span text:style-name="ifm_span_font.bold_ifm">Aartsen</text:span> (VVD) aan de Ministers van Justitie en Veiligheid en voor Basis- en Voortgezet Onderwijs en Media over <text:span text:style-name="ifm_span_font.italic_ifm">het bericht dat John van den Heuvel wegens dreiging niet meer in de studio van RTL kan verschijnen</text:span> (ingezonden 21 november 2018).</text:p>
      <text:p text:style-name="ifm_p_font.roman_mt.3.76mm_ifm">Antwoord van Minister <text:span text:style-name="ifm_span_font.bold_ifm">Grapperhaus</text:span> (Justitie en Veiligheid) mede namens de Minister voor Basis- en Voortgezet Onderwijs en Media (ontvangen 21 december 2018). Zie ook Aanhangsel Handelingen, vergaderjaar 2018–2019, nr. 934.</text:p>
      <text:p text:style-name="ifm_p_mt.3.76mm_ifm">Vraag 1</text:p>
      <text:p text:style-name="ifm_p_ifm">Kent u het bericht «John van den Heuvel niet in studio vanwege dreiging»?<text:note text:id="ID-2018Z21687-d37e62" text:note-class="footnote"><text:note-citation text:label="1 ">1</text:note-citation><text:note-body><text:p text:style-name="ifm_p_font.normal_size.6.93pt_mt..5mm_indent.-0.1161in_mleft.0.1161in_ifm">Parool.nl, 19 november 2018: https://www.parool.nl/amsterdam/john-van-den-heuvel-niet-in-studio-rtl-boulevard-vanwege-dreiging~a4607905/</text:p></text:note-body></text:note></text:p>
      <text:p text:style-name="ifm_p_mt.3.76mm_ifm">Antwoord 1</text:p>
      <text:p text:style-name="ifm_p_ifm">Ja.</text:p>
      <text:p text:style-name="ifm_p_mt.3.76mm_ifm">Vraag 2, 3</text:p>
      <text:p text:style-name="ifm_p_ifm">Hoe duidt u het feit dat misdaadjournalist John van den Heuvel vanwege dreiging van een aanslag niet meer kan verschijnen in de televisiestudio van RTL aan het Leidseplein in Amsterdam?</text:p>
      <text:p text:style-name="ifm_p_ifm">Welke afweging ligt ten grondslag aan de beslissing van de Amsterdamse driehoek om de heer Van den Heuvel uit de studio te weren?</text:p>
      <text:p text:style-name="ifm_p_mt.3.76mm_ifm">Antwoord 2, 3</text:p>
      <text:p text:style-name="ifm_p_ifm">Bedreigingen zijn onacceptabel. Voor journalisten geldt dat in het bijzonder vanwege de belangrijke rol die zij vervullen in de vertegenwoordiging van het vrije woord. Met u ben ik van mening dat onafhankelijke journalistiek essentieel is om het publieke debat te voeden met informatie, duiding en opinie. Persvrijheid is onderdeel van de vrijheid van meningsuiting en in Nederland vastgelegd in de Grondwet. Ik vind het belangrijk dat deze zaken met prioriteit worden aangepakt.</text:p>
      <text:p text:style-name="ifm_p_ifm">Om die reden is eerder dit jaar een akkoord gesloten tussen het openbaar ministerie (OM), de politie, het Genootschap van Hoofdredacteuren en de Nederlandse Vereniging van Journalisten over het geprioriteerd aanpakken van bedreigingen van journalisten. Deze afspraken geven journalisten een speciale positie op het moment dat zij met geweld en agressie worden geconfronteerd; afgesproken is dat politie en openbaar ministerie prioriteit zullen geven aan het bestrijden van bedreigingen tegen journalisten, de behandeling van aangiftes is versneld en de strafeisen van het openbaar ministerie zijn opgehoogd. Ook de beroepsgroep zelf investeert in het weerbaarder en bewuster maken van journalisten tegen bedreigingen.</text:p>
      <text:p text:style-name="ifm_p_ifm">Ook de beveiliging wordt daar waar mogelijk dan ook zo vorm gegeven dat journalisten hun functie kunnen uitoefenen. Het besluit tot beveiligingsmaatregelen is echter altijd een afweging tussen dreiging en risico (voor de te beveiligen persoon én de omgeving), proportionaliteit van maatregelen en de impact ervan op de betreffende persoon.</text:p>
      <text:p text:style-name="ifm_p_ifm">Deze afweging is ook in deze casus gemaakt. Naast de veiligheid van dhr. van den Heuvel zelf, is bij de afweging ook het veiligheidsrisico dat personen lopen in de directe omgeving van de televisie-uitzendingen meegenomen, alsmede de proportionaliteit van de vergaande maatregelen die noodzakelijk zouden zijn geweest om het optreden van dhr. van den Heuvel in de wekelijkse uitzendingen op deze locatie mogelijk te maken. Er is echter geen sprake van dat dhr. van den Heuvel het woord wordt ontnomen of hem wordt afgeraden zich (op televisie) te uiten. Dat neemt niet weg dat de situatie waarin dhr. van den Heuvel zich bevindt zeer onwenselijk is en dat het een enorme impact heeft op hem en zijn omgeving.</text:p>
      <text:p text:style-name="ifm_p_mt.3.76mm_ifm">Vraag 4</text:p>
      <text:p text:style-name="ifm_p_ifm">Wordt deze afweging louter door de lokale driehoek gemaakt? Op welke wijze is de Minister van Justitie en Veiligheid hierbij betrokken? Kunt u hier nog een rol van betekenis spelen en zo ja, welke?</text:p>
      <text:p text:style-name="ifm_p_mt.3.76mm_ifm">Antwoord 4</text:p>
      <text:p text:style-name="ifm_p_ifm">Het is in dit geval inderdaad een lokale afweging. De veiligheidszorg van de journalist valt onder de strafrechtelijke handhaving van de rechtsorde waar de lokale hoofdofficier voor verantwoordelijkheid is. Dat is onder andere van belang omdat er in veel gevallen een lokale component is in dreiging. De te nemen maatregelen moeten heel specifiek op díe situatie worden afgestemd. De NCTV kan gevraagd en ongevraagd adviseren over bijvoorbeeld de proportionaliteit van de maatregelen. Het besluit in deze casus is, gezien ook de impact op de openbare orde, door het gezag in de driehoek van Amsterdam genomen en voor de uitvoering hiervan is overleg gevoerd met de zender en dhr. van den Heuvel. De NCTV is geïnformeerd door de gemeente Amsterdam en het OM, maar er is geen sprake geweest van ongevraagde danwel gevraagde advisering. Ik steun de beslissing van de driehoek van Amsterdam. Ik heb daarnaast contact gehad met dhr. van den Heuvel over de impact van de situatie op hem persoonlijk.</text:p>
      <text:p text:style-name="ifm_p_mt.3.76mm_ifm">Vraag 5</text:p>
      <text:p text:style-name="ifm_p_ifm">Deelt u de mening dat met deze beslissing een verkeerd signaal uitgaat wat betreft persvrijheid in Nederland? Zo nee, waarom niet? Zo ja, waarom is ervoor gekozen deze beslissing desondanks te nemen?</text:p>
      <text:p text:style-name="ifm_p_mt.3.76mm_ifm">Antwoord 5</text:p>
      <text:p text:style-name="ifm_p_ifm">Zoals ik bij de beantwoording van vraag 2 en 3 al aangaf is persvrijheid onderdeel van de vrijheid van meningsuiting en in Nederland vastgelegd in de Grondwet. Daar waar mogelijk wordt de beveiliging dan ook zo vorm gegeven dat journalisten hun functie kunnen. Echter, de veiligheid van de te beveiligen persoon en de omgeving waarin hij of zij zich beweegt staat voorop. Het besluit van de Amsterdamse driehoek is gebaseerd op een zorgvuldige afweging van dreiging en risico, proportionaliteit van de maatregelen en de impact op de persoon. In vrijwel alle gevallen zal er door beveiligingsmaatregelen sprake zijn van een bepaalde mate van inperking van het privé en/of maatschappelijk leven of zal dit zo worden ervaren.</text:p>
      <text:p text:style-name="ifm_p_ifm">Zoals gezegd is er geen sprake van dat dhr. van den Heuvel het woord wordt ontnomen of hem wordt afgeraden zich te uiten. De inzet van de driehoek is er op gericht om de situatie waarin dhr. van den Heuvel veilig en ongestoord kan optreden op het Leidseplein zo spoedig mogelijk te herstellen. Tot die tijd wordt door de Amsterdamse driehoek actief meegedacht met RTL (en de Telegraaf) over locaties en technische ondersteuning om zijn optredens mogelijk te maken.</text:p>
      <text:p text:style-name="ifm_p_mt.3.76mm_ifm">Vraag 6</text:p>
      <text:p text:style-name="ifm_p_ifm">Hoe strookt deze beslissing met het in juli 2018 tot stand gekomen akkoord van de Stuurgroep Geweld en Agressie tegen Journalisten omtrent het versterken van de positie van journalisten tegen geweld en agressie?</text:p>
      <text:p text:style-name="ifm_p_mt.3.76mm_ifm">Antwoord 6</text:p>
      <text:p text:style-name="ifm_p_ifm">Het akkoord van de Stuurgroep Agressie en Geweld tegen Journalisten bevat algemene maatregelen op het gebied van preventie (denk aan het stellen van een collectieve norm en faciliteren van weerbaarheidstrainingen voor journalisten) en repressie (harde strafrechtelijke aanpak van daders door onder andere het prioriteren van zaken, lik op stuk, schade zoveel mogelijk verhalen op daders en het vorderen van hogere strafeisen) die moeten bijdragen aan het versterken van de positie van journalisten. De Nederlandse Vereniging van Journalisten en het Genootschap van Hoofdredacteuren hebben een rol daar waar het gaat om preventieve maatregelen. De politie en het OM vervullen een rol daar waar het gaat om het aanpakken van de daders.</text:p>
      <text:p text:style-name="ifm_p_ifm">In de stuurgroep worden geen beveiligingsmaatregelen of casuïstiek besproken, zoals de zaak van dhr. van den Heuvel, en ligt de focus op maatregelen in relatie tot de veelvoorkomende agressie en geweldsdelicten.</text:p>
      <text:p text:style-name="ifm_p_mt.3.76mm_ifm">Vraag 7, 8</text:p>
      <text:p text:style-name="ifm_p_ifm">Op welke wijze worden de afspraken uit de Stuurgroep Geweld en Agressie tegen Journalisten momenteel nader uitgewerkt, zoals gesteld in het betreffende akkoord?<text:note text:id="ID-2018Z21687-d37e107" text:note-class="footnote"><text:note-citation text:label="2 ">2</text:note-citation><text:note-body><text:p text:style-name="ifm_p_font.normal_size.6.93pt_mt..5mm_indent.-0.1161in_mleft.0.1161in_ifm">https://zoek.officielebekendmakingen.nl/blg-851351.pdf</text:p></text:note-body></text:note></text:p>
      <text:p text:style-name="ifm_p_ifm">Is het in het akkoord van de Stuurgroep opgenomen Protocol Geweld tegen Media al gereed?</text:p>
      <text:p text:style-name="ifm_p_mt.3.76mm_ifm">Antwoord 7, 8</text:p>
      <text:p text:style-name="ifm_p_ifm">De acties uit het Akkoord Agressie en Geweld tegen journalisten – waarop ik in het antwoord op vragen 2 en 3 reeds inging – zijn inmiddels verder uitgewerkt in een projectvoorstel waarmee de stuurgroepleden voortvarend aan de slag zijn gegaan. Zo kan ik voor wat betreft de uitwerking van de opsporings- en vervolgingsafspraken melden dat de Wet bronbescherming en de Aanwijzing toepassing dwangmiddelen bij journalisten op 1 oktober jl. in werking is getreden. Daarnaast wordt momenteel hard gewerkt aan de Aanwijzing van het openbaar ministerie die het mogelijk maakt om zwaardere straffen te eisen bij agressie- en geweldsdelicten tegen journalisten. Overigens is afgesproken dat officieren van justitie in de praktijk al wel optreden in de geest van deze op handen zijnde wijziging. Verder is er in de opleidingen van nieuwe officieren aandacht voor journalisten en zal het openbaar ministerie bij het komende jaarbericht (2018) hier ook aandacht aan besteden. De politie heeft mij laten weten dat zij momenteel werkt aan een eenduidige registratie van aangiftes van agressie- en geweldsdelicten tegen journalisten en een versnelde aansluiting op het vervolgingsproces.</text:p>
      <text:p text:style-name="ifm_p_ifm">De Minister voor Basis- en Voortgezet Onderwijs- en Media heeft van de Nederlandse Vereniging van Journalisten vernomen dat zij momenteel werkt aan de uitvoering van haar eigen maatregelen van het projectplan en op onderdelen hiervan financiering aanvraagt. De uitvoering van deze plannen zal in 2019 plaatsvinden.</text:p>
      <text:p text:style-name="ifm_p_ifm">De eerstvolgende stuurgroep bijeenkomst is medio december.</text:p>
      <text:p text:style-name="ifm_p_mt.3.76mm_ifm">Vraag 9</text:p>
      <text:p text:style-name="ifm_p_ifm">Hoe vaak wordt of werd aan een journalist in Nederland wegens dreiging dergelijke beperkingen opgelegd?</text:p>
      <text:p text:style-name="ifm_p_mt.3.76mm_ifm">Antwoord 9</text:p>
      <text:p text:style-name="ifm_p_ifm">In algemene zin kan ik zeggen dat het uitzonderlijk is dat journalisten in Nederland dergelijke vergaande beveiligingsmaatregelen nodig hebben. Op elke individuele casus wordt maatwerk toegepast en wordt afgewogen wat nodig is aan beveiligingsmaatregelen op basis van dreiging en risico.</text:p>
      <text:p text:style-name="ifm_p_mt.3.76mm_ifm">Vraag 10</text:p>
      <text:p text:style-name="ifm_p_ifm">Welke stappen onderneemt u in samenspraak met de Amsterdamse driehoek om de dreiging weg te nemen en te realiseren dat de heer Van den Heuvel zich weer overal vrijelijk kan bewegen, ook de studio aan het Leidseplein?</text:p>
      <text:p text:style-name="ifm_p_mt.3.76mm_ifm">Antwoord 10</text:p>
      <text:p text:style-name="ifm_p_ifm">Deze zaak heeft de volle aandacht van alle betrokken partijen. Er wordt alles aan gedaan om de dreiging weg te nemen. Aangezien dit een lopend opsporingsonderzoek is, kan ik hierover verder niet in detail treden. Zoals gemeld onder vraag 5 is de inzet van de driehoek er op gericht om de situatie waarin dhr. van den Heuvel veilig en ongestoord kan optreden op het Leidseplein zo spoedig mogelijk te herstellen. Tot die tijd wordt door de Amsterdamse driehoek actief meegedacht met RTL (en de Telegraaf) over locaties en technische ondersteuning om zijn optredens mogelijk te maken.</text:p>
      <text:p text:style-name="ifm_p_mt.3.76mm_ifm">Vraag 11</text:p>
      <text:p text:style-name="ifm_p_ifm">Wat is de stand van zaken rondom de aanslag op de Telegraaf en Panorama? Is aan deze aanslag, zoals vastgelegd in het akkoord van de Stuurgroep als het gaat om de opsporing en vervolging van geweld en agressie tegen journalisten, hoge prioriteit door de politie en het openbaar ministerie gegeven? Zo nee, waarom niet? Zo ja, kunt u hierover al meer opheldering geven?</text:p>
      <text:p text:style-name="ifm_p_mt.3.76mm_ifm">Antwoord 11</text:p>
      <text:p text:style-name="ifm_p_ifm">Deze onderzoeken krijgen bij politie en het openbaar ministerie, conform de afspraken die in het akkoord zijn vastgelegd, absoluut hoge prioriteit. In de zaak van Panorama zijn aanhoudingen verricht en zitten momenteel drie personen in voorlopige hechtenis. Omdat het nog lopende onderzoeken betreft, kan ik over deze zaken verder geen inhoudelijke mededeling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en Aartsen over het bericht dat John van den Heuvel wegens dreiging niet meer in de studio van RTL kan verschijnen</dc:title>
    <meta:user-defined meta:name="OVERHEIDop.ParlID/DC.identifier">ah-tk-20182019-1035</meta:user-defined>
    <meta:user-defined meta:name="OVERHEIDop.vraagnummer">2018Z21687</meta:user-defined>
    <meta:user-defined meta:name="OVERHEIDop.aanhangselNummer">1035</meta:user-defined>
    <meta:user-defined meta:name="OVERHEIDop.AanhangselTypen/DC.type">Antwoord</meta:user-defined>
    <meta:user-defined meta:name="OVERHEIDop.Parlementair/DC.type">Aanhangsel van de Handelingen</meta:user-defined>
    <meta:user-defined meta:name="OVERHEIDop.indiener">A.A. Aartsen</meta:user-defined>
    <meta:user-defined meta:name="OVERHEIDop.indiener">J.C. Sneller</meta:user-defined>
    <meta:user-defined meta:name="OVERHEIDop.ontvanger">F.B.J. Grapperhaus</meta:user-defined>
    <meta:user-defined meta:name="OVERHEIDop.vergaderjaar">2018-2019</meta:user-defined>
    <meta:user-defined meta:name="DCTERMS.W3CDTF/OVERHEIDop.datumOntvangst">2018-12-21</meta:user-defined>
    <meta:user-defined meta:name="OVERHEID.StatenGeneraal/DC.creator">Tweede Kamer der Staten-Generaal</meta:user-defined>
    <dc:language>nl</dc:language>
    <meta:user-defined meta:name="DCTERMS.alternative"/>
    <meta:user-defined meta:name="DC.title">Antwoord op vragen van de leden Sneller en Aartsen over het bericht dat John van den Heuvel wegens dreiging niet meer in de studio van RTL kan verschijnen</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Organisatie en beleid</meta:user-defined>
    <meta:user-defined meta:name="OVERHEIDop.versieInformatie"/>
  </office:meta>
</office:document-meta>
</file>