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het lid <text:span text:style-name="ifm_span_font.bold_ifm">De Graaf</text:span> (PVV) aan de Ministers van Justitie en Veiligheid en van Sociale Zaken en Werkgelegenheid over <text:span text:style-name="ifm_span_font.italic_ifm">het bericht «Rookgordijnen rond Bilal L.»</text:span> (ingezonden 6 november 2018).</text:p>
      <text:p text:style-name="ifm_p_font.roman_mt.3.76mm_ifm">Antwoord van Minister <text:span text:style-name="ifm_span_font.bold_ifm">Grapperhaus</text:span> (Justitie en Veiligheid) mede namens de Minister van Sociale Zaken en Werkgelegenheid (ontvangen 21 december 2018). Zie ook Aanhangsel Handelingen, vergaderjaar 2018–2019, nr. 789.</text:p>
      <text:p text:style-name="ifm_p_mt.3.76mm_ifm">Vraag 1</text:p>
      <text:p text:style-name="ifm_p_ifm">Kent u het bericht «Rookgordijnen rond Bilal L.»?<text:note text:id="ID-2018Z20129-d37e58" text:note-class="footnote"><text:note-citation text:label="1 ">1</text:note-citation><text:note-body><text:p text:style-name="ifm_p_font.normal_size.6.93pt_mt..5mm_indent.-0.1161in_mleft.0.1161in_ifm">Telegraaf, 5 november 2018</text:p></text:note-body></text:note></text:p>
      <text:p text:style-name="ifm_p_mt.3.76mm_ifm">Antwoord 1</text:p>
      <text:p text:style-name="ifm_p_ifm">Ja.</text:p>
      <text:p text:style-name="ifm_p_mt.3.76mm_ifm">Vraag 2</text:p>
      <text:p text:style-name="ifm_p_ifm">Bent u bereid Bilal L. en Abderrazak A.O. de Nederlandse nationaliteit te ontnemen en ze (en hun handlangers) voor eeuwig uit Nederland te verwijderen? Zo nee, waarom niet?</text:p>
      <text:p text:style-name="ifm_p_mt.3.76mm_ifm">Antwoord 2</text:p>
      <text:p text:style-name="ifm_p_ifm">In antwoord op eerdere kamervragen<text:note text:id="ID-1031-d37e91" text:note-class="footnote"><text:note-citation text:label="2 ">2</text:note-citation><text:note-body><text:p text:style-name="ifm_p_font.normal_size.6.93pt_mt..5mm_indent.-0.1161in_mleft.0.1161in_ifm">Aanhangsel Handelingen II 2017/18, nr. 150.</text:p></text:note-body></text:note> berichtte ik Uw Kamer reeds dat het Nederlanderschap kan worden ingetrokken wanneer iemand veroordeeld is voor een terroristisch misdrijf of zich heeft aangesloten bij een organisatie die een bedreiging vormt voor de nationale veiligheid. In beide gevallen kan intrekking van het Nederlanderschap alleen indien de persoon hierdoor niet staatloos wordt.</text:p>
      <text:p text:style-name="ifm_p_mt.3.76mm_ifm">Vraag 3</text:p>
      <text:p text:style-name="ifm_p_ifm">Bent u bereid de hele Stopera uit te kammen en alle islamitische maffia en jihadfaciliterende elementen te laten verwijderen, ze in administratieve detentie te zetten, te zorgen dat zij hun welverdiende straf krijgen en in het geval van een dubbele nationaliteit de Nederlandse nationaliteit te ontnemen en hen het land uit te zetten? Zo nee, waarom niet?</text:p>
      <text:p text:style-name="ifm_p_mt.3.76mm_ifm">Antwoord 3</text:p>
      <text:p text:style-name="ifm_p_ifm">Ik herken me niet in het door u geschetste beeld. De gemeente Amsterdam is verantwoordelijk voor de Amsterdamse lokale aanpak jihadisme en de uitvoeri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aaf over het bericht ‘Rookgordijnen rond Bilal L.’</dc:title>
    <meta:user-defined meta:name="OVERHEIDop.ParlID/DC.identifier">ah-tk-20182019-1031</meta:user-defined>
    <meta:user-defined meta:name="OVERHEIDop.vraagnummer">2018Z20129</meta:user-defined>
    <meta:user-defined meta:name="OVERHEIDop.aanhangselNummer">103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het lid De Graaf over het bericht ‘Rookgordijnen rond Bilal L.’</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