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Alkaya</text:span> (SP) aan de Minister van Financiën over <text:span text:style-name="ifm_span_font.italic_ifm">de bankierseed</text:span> (ingezonden 30 november 2018).</text:p>
      <text:p text:style-name="ifm_p_font.roman_mt.3.76mm_ifm">Mededeling van Minister <text:span text:style-name="ifm_span_font.bold_ifm">Hoekstra</text:span> (Minister van Financiën) (ontvangen 21 december 2018).</text:p>
      <text:p text:style-name="ifm_p_mt.3.76mm_ifm">Vraag 1</text:p>
      <text:p text:style-name="ifm_p_ifm">Kent u het artikel «Gezworen Vijanden»?<text:note text:id="ID-2018Z22686-d37e58" text:note-class="footnote"><text:note-citation text:label="1 ">1</text:note-citation><text:note-body><text:p text:style-name="ifm_p_font.normal_size.6.93pt_mt..5mm_indent.-0.1161in_mleft.0.1161in_ifm">Vermond, B. «Gezworen Vijanden», Quote, 20 november 2018; ook via https://blendle.com/item/bnl-quote-20181120-f913635759f</text:p></text:note-body></text:note> Wat is uw reactie op dit artikel?</text:p>
      <text:p text:style-name="ifm_p_mt.3.76mm_ifm">Vraag 2</text:p>
      <text:p text:style-name="ifm_p_ifm">Erkent u het beeld dat de bankierseed als effectief middel op losse schroeven wordt gezet door de inhoud van het artikel? Zo nee, waarom niet?</text:p>
      <text:p text:style-name="ifm_p_mt.3.76mm_ifm">Vraag 3</text:p>
      <text:p text:style-name="ifm_p_ifm">Kunt u aangeven welke sanctie er staat op het niet afleggen van de eed, terwijl het beroep van bankier wel wordt uitgeoefend?</text:p>
      <text:p text:style-name="ifm_p_mt.3.76mm_ifm">Vraag 4</text:p>
      <text:p text:style-name="ifm_p_ifm">Beschouwt u het aanbieden van veel te riskante financiële producten en zelfs het witwassen van illegaal geld om massaal winst te maken als je «functie integer en zorgvuldig» uitoefenen?</text:p>
      <text:p text:style-name="ifm_p_mt.3.76mm_ifm">Vraag 5</text:p>
      <text:p text:style-name="ifm_p_ifm">Deelt u de mening dat het gedrag van bankiers niet bijdraagt aan «het vertrouwen in de financiële sector te behouden en bevorderen»?</text:p>
      <text:p text:style-name="ifm_p_mt.3.76mm_ifm">Vraag 6</text:p>
      <text:p text:style-name="ifm_p_ifm">Wat heeft u daadwerkelijk verbeterd aan de bankierseed en de Stichting Tuchtrecht Banken sinds de hierover gestelde Kamervragen?<text:note text:id="ID-2018Z22686-d37e98" text:note-class="footnote"><text:note-citation text:label="2 ">2</text:note-citation><text:note-body><text:p text:style-name="ifm_p_font.normal_size.6.93pt_mt..5mm_indent.-0.1161in_mleft.0.1161in_ifm">Aanhangsel Handelingen, vergaderjaar 2017–2018, nr. 2286</text:p></text:note-body></text:note> Hoe lang zijn de tekortkomingen in de toepassing van de bankierseed al bij u bekend?</text:p>
      <text:p text:style-name="ifm_p_mt.3.76mm_ifm">Vraag 7</text:p>
      <text:p text:style-name="ifm_p_ifm">Wat vindt u ervan dat zowel de Autoriteit Financiële Markten (AFM) als De Nederlandsche Bank (DNB) het toezicht op het afleggen en naleven van de bankierseed de verantwoordelijkheid van banken zelf vindt? Bent u bereid het toezicht bij de AFM of DNB te leggen, nu blijkt dat de sector dit zelf niet afdoende doet? Kunt u uw antwoord toelichten?</text:p>
      <text:p text:style-name="ifm_p_mt.3.76mm_ifm">Vraag 8</text:p>
      <text:p text:style-name="ifm_p_ifm">Erkent u dat het funest is voor het vertrouwen in de financiële sector als bankiers en topbestuurders van banken zich niet aan de wet houden?</text:p>
      <text:p text:style-name="ifm_p_mt.3.76mm_ifm">Vraag 9</text:p>
      <text:p text:style-name="ifm_p_ifm">Erkent u tevens dat er door slecht of ontbrekend toezicht en de grote waarschijnlijkheid om niet persoonlijk vervolgd te worden door het niet naleven van wetten er een situatie ontstaat die zich kenschetst als «de kat op het spek binden»? Kunt u uw antwoord toelichten?</text:p>
      <text:h text:style-name="ifm_p_font.bold_mt.5.08mm_page.keep-with-next_ifm" text:outline-level="2">Mededeling</text:h>
      <text:p text:style-name="ifm_p_mt.4.23mm_ifm">Op 30 november 2018 zijn Kamervragen gesteld door het lid Alkaya (SP) (2018Z22686). Ik informeer u dat het in verband met de benodigde afstemming niet haalbaar is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de bankierseed</dc:title>
    <meta:user-defined meta:name="OVERHEIDop.ParlID/DC.identifier">ah-tk-20182019-1027</meta:user-defined>
    <meta:user-defined meta:name="OVERHEIDop.vraagnummer">2018Z22686</meta:user-defined>
    <meta:user-defined meta:name="OVERHEIDop.aanhangselNummer">1027</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het lid Alkaya over de bankierseed</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