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7</text:p>
      <text:p text:style-name="ifm_p_font.roman_mt.3.76mm_ifm">Vragen van het lid <text:span text:style-name="ifm_span_font.bold_ifm">Sjoerdsma</text:span> (D66) aan de Minister van Justitie en Veiligheid over <text:span text:style-name="ifm_span_font.italic_ifm">nieuwe bevindingen in de zaak-Poch</text:span> (ingezonden 28 november 2018).</text:p>
      <text:p text:style-name="ifm_p_font.roman_mt.3.76mm_ifm">Mededeling van Minister <text:span text:style-name="ifm_span_font.bold_ifm">Grapperhaus</text:span> (Justitie en Veiligheid) (ontvangen 20 december 2018).</text:p>
      <text:p text:style-name="ifm_p_mt.3.76mm_ifm">Vraag 1</text:p>
      <text:p text:style-name="ifm_p_ifm">Kent u de uitzending van Argos, getiteld «Minister gaf opdracht om Poch-zaak te onderzoeken» en het bericht «Minister bemoeide zich met zaak-Poch»?<text:note text:id="ID-2018Z22371-d37e58" text:note-class="footnote"><text:note-citation text:label="1 ">1</text:note-citation><text:note-body><text:p text:style-name="ifm_p_font.normal_size.6.93pt_mt..5mm_indent.-0.1161in_mleft.0.1161in_ifm">https://www.vpro.nl/argos/lees/nieuws/2018/Minister-gaf-opdracht-om-Poch-zaak-te-onderzoeken.html en NRC Handelsblad, 24 november 2018</text:p></text:note-body></text:note></text:p>
      <text:p text:style-name="ifm_p_mt.3.76mm_ifm">Vraag 2</text:p>
      <text:p text:style-name="ifm_p_ifm">Kunt u bevestigen dat er bemoeienis vanuit de toenmalige Minister van Justitie Hirsch Ballin is geweest met het strafonderzoek naar de betrokkenheid van de heer Poch bij de «dodenvluchten» in Argentinië? Zo ja, waarom heeft deze bemoeienis plaatsgevonden?</text:p>
      <text:p text:style-name="ifm_p_mt.3.76mm_ifm">Vraag 3</text:p>
      <text:p text:style-name="ifm_p_ifm">Bestaat er enige schriftelijke rapportage van bemoeienis van de toenmalige Minister van Justitie Hirsch Ballin inzake deze zaak-Poch? Zo ja, bent u bereid deze rapportage aan de Kamer te doen toekomen? Zo nee, waarom niet?</text:p>
      <text:p text:style-name="ifm_p_mt.3.76mm_ifm">Vraag 4</text:p>
      <text:p text:style-name="ifm_p_ifm">Kunt u zich de antwoorden op zowel de schriftelijke vragen van het lid De Wit (ingezonden 26 oktober 2007, Vergaderjaar 2007–2008, 715) als de schriftelijke vragen van het lid Van Velzen (ingezonden 25 september 2009, Vergaderjaar 2009–2010, 304) inzake het onderzoek naar de heer Poch herinneren?</text:p>
      <text:p text:style-name="ifm_p_mt.3.76mm_ifm">Vraag 5</text:p>
      <text:p text:style-name="ifm_p_ifm">Klopt het dat de toenmalige Minister van Justitie Hirsch Ballin in antwoord op de vragen van het lid De Wit stelde dat het onderzoek naar de vermeende Argentijnse oorlogsmisdadiger niet stilgelegd is? Waarom is dit onderzoek destijds niet stilgelegd?</text:p>
      <text:p text:style-name="ifm_p_mt.3.76mm_ifm">Vraag 6</text:p>
      <text:p text:style-name="ifm_p_ifm">Hoe duidt u het feit dat de heer Poch recentelijk voor de Argentijnse rechter is vrijgesproken?</text:p>
      <text:p text:style-name="ifm_p_mt.3.76mm_ifm">Vraag 7</text:p>
      <text:p text:style-name="ifm_p_ifm">Klopt het dat het in eerste instantie de bedoeling was de heer Poch in Nederland te berechten? Waarom is besloten hiervan af te zien en het proces in Argentinië te laten plaatsvinden?</text:p>
      <text:p text:style-name="ifm_p_mt.3.76mm_ifm">Vraag 8</text:p>
      <text:p text:style-name="ifm_p_ifm">Gezien de uitkomsten van het proces tegen de heer Poch in Argentinië, in hoeverre bent u van mening dat Nederland zich afdoende ervan heeft vergewist dat er voldoende bewijs tegen de heer Poch bestond voor de strafzaak in Argentinië en mee te werken aan zijn uitlevering aan Argentinië?</text:p>
      <text:h text:style-name="ifm_p_font.bold_mt.5.08mm_page.keep-with-next_ifm" text:outline-level="2">Mededeling</text:h>
      <text:p text:style-name="ifm_p_mt.4.23mm_ifm">Hierbij deel ik u mede dat de schriftelijke vragen van het lid Sjoerdsma (D66) van uw Kamer aan de Minister van Justitie en Veiligheid over nieuwe bevindingen in de zaak-Poch (ingezonden 28 nov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nieuwe bevindingen in de zaak-Poch</dc:title>
    <meta:user-defined meta:name="OVERHEIDop.ParlID/DC.identifier">ah-tk-20182019-1017</meta:user-defined>
    <meta:user-defined meta:name="OVERHEIDop.vraagnummer">2018Z22371</meta:user-defined>
    <meta:user-defined meta:name="OVERHEIDop.aanhangselNummer">1017</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8-2019</meta:user-defined>
    <meta:user-defined meta:name="DCTERMS.W3CDTF/OVERHEIDop.datumOntvangst">2018-12-20</meta:user-defined>
    <meta:user-defined meta:name="OVERHEID.StatenGeneraal/DC.creator">Tweede Kamer der Staten-Generaal</meta:user-defined>
    <dc:language>nl</dc:language>
    <meta:user-defined meta:name="DCTERMS.alternative"/>
    <meta:user-defined meta:name="DC.title">Uitstel beantwoording vragen van het lid Sjoerdsma over nieuwe bevindingen in de zaak-Poch</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