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Van Nispen</text:span> (SP) aan de Minister voor Rechtsbescherming over <text:span text:style-name="ifm_span_font.italic_ifm">het onrechtmatig handelen door een voormalig rechter en de Raad voor de rechtspraak</text:span> (ingezonden 28 november 2018).</text:p>
      <text:p text:style-name="ifm_p_font.roman_mt.3.76mm_ifm">Mededeling van Minister <text:span text:style-name="ifm_span_font.bold_ifm">Dekker</text:span> (Rechtsbescherming) (ontvangen 20 december 2018).</text:p>
      <text:p text:style-name="ifm_p_mt.3.76mm_ifm">Vraag 1</text:p>
      <text:p text:style-name="ifm_p_ifm">Heeft u kennisgenomen van het oordeel van de Hoge Raad,<text:note text:id="ID-2018Z22369-d37e58" text:note-class="footnote"><text:note-citation text:label="1 ">1</text:note-citation><text:note-body><text:p text:style-name="ifm_p_font.normal_size.6.93pt_mt..5mm_indent.-0.1161in_mleft.0.1161in_ifm">https://www.rechtspraak.nl/Organisatie-en-contact/Organisatie/Hoge-Raad-der-Nederlanden/Nieuws/Paginas/Onrechtmatig-handelen-door-voormalig-rechter-en-Raad-voor-de-rechtspraak-jegens-advocaat-staat-definitief-vast.aspx</text:p></text:note-body></text:note> waardoor onherroepelijk vaststaat dat onrechtmatig is gehandeld door een voormalig rechter door te bellen met een advocaat en daar vervolgens niet de waarheid over te verklaren en zelf een procedure te starten, en dat onrechtmatig is gehandeld door de Raad voor de rechtspraak door deze procedures financieel te ondersteunen en door uitlatingen in een brief aan een toenmalig Tweede Kamerlid?</text:p>
      <text:p text:style-name="ifm_p_mt.3.76mm_ifm">Vraag 2</text:p>
      <text:p text:style-name="ifm_p_ifm">Kunt u inhoudelijk reageren op de vaststelling dat zowel de voormalig rechter als de staat onrechtmatig hebben gehandeld, nu u zich eerder onthield van een inhoudelijke reactie gelet op de stand van de procedure?<text:note text:id="n2" text:note-class="footnote"><text:note-citation text:label="2 ">2</text:note-citation><text:note-body><text:p text:style-name="ifm_p_font.normal_size.6.93pt_mt..5mm_indent.-0.1161in_mleft.0.1161in_ifm">Tweede Kamer, vergaderjaar 2016–2017, Aanhangsel van de Handelingen, nummer 1613</text:p></text:note-body></text:note> Hoe heeft dit kunnen gebeuren? Deelt u de mening dat dit slecht is voor het vertrouwen in de rechtspraak?</text:p>
      <text:p text:style-name="ifm_p_mt.3.76mm_ifm">Vraag 3</text:p>
      <text:p text:style-name="ifm_p_ifm">Waarom heeft de Raad voor de rechtspraak al die jaren de kosten van de juridische procedures betaald? Klopt het dat zelfs is afgesproken dat de voormalig rechter bij zijn gedwongen pensionering heeft afgesproken dat de Raad voor de rechtspraak opdraait voor de kosten die voortvloeien uit de gerechtelijke procedures tussen hem en de advocaat?</text:p>
      <text:p text:style-name="ifm_p_mt.3.76mm_ifm">Vraag 4</text:p>
      <text:p text:style-name="ifm_p_ifm">Zullen de advocaatkosten van de oud-rechter teruggevorderd worden nu blijkt dat hij ongelijk had, hierover zelfs gelogen heeft en het onrechtmatig handelen nu definitief vast staat en op eerdere Kamervragen is geantwoord dat de beslissing omtrent het dragen van de kosten van rechtsbijstand, alsmede de beslissing omtrent eventueel terugvorderen, aan de Raad voor de rechtspraak is en dat de Raad te zijner tijd, afhankelijk van de omstandigheden, zal beslissen of de betaalde kosten al dan niet (geheel of gedeeltelijk) worden teruggevorderd?</text:p>
      <text:p text:style-name="ifm_p_mt.3.76mm_ifm">Vraag 5</text:p>
      <text:p text:style-name="ifm_p_ifm">Zou een dergelijk onrechtmatig handelen, zoals in deze zaak aan de orde was, nu nog steeds kunnen gebeuren of zijn er inmiddels waarborgen om dit te voorkomen? Kunt u uw antwoord toelichten?</text:p>
      <text:h text:style-name="ifm_p_font.bold_mt.5.08mm_page.keep-with-next_ifm" text:outline-level="2">Mededeling</text:h>
      <text:p text:style-name="ifm_p_mt.4.23mm_ifm">Hierbij deel ik u mede dat de schriftelijke vragen van het lid Van Nispen (SP) van uw Kamer aan de Minister voor Rechtsbescherming over het onrechtmatig handelen door een voormalig rechter en de Raad voor de rechtspraak (ingezonden 28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onrechtmatig handelen door een voormalig rechter en de Raad voor de rechtspraak</dc:title>
    <meta:user-defined meta:name="OVERHEIDop.ParlID/DC.identifier">ah-tk-20182019-1016</meta:user-defined>
    <meta:user-defined meta:name="OVERHEIDop.vraagnummer">2018Z22369</meta:user-defined>
    <meta:user-defined meta:name="OVERHEIDop.aanhangselNummer">101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Van Nispen over het onrechtmatig handelen door een voormalig rechter en de Raad voor de rechtspraak</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