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de leden <text:span text:style-name="ifm_span_font.bold_ifm">Nijboer</text:span> (PvdA), <text:span text:style-name="ifm_span_font.bold_ifm">Ronnes</text:span> (CDA) en <text:span text:style-name="ifm_span_font.bold_ifm">Smeulders</text:span> (GroenLinks) aan de Minister van Binnenlandse Zaken en Koninkrijksrelaties over <text:span text:style-name="ifm_span_font.italic_ifm">het bericht «Huurcommissie kan stroom aan klachten niet aan»</text:span> (ingezonden 23 november 2018).</text:p>
      <text:p text:style-name="ifm_p_font.roman_mt.3.76mm_ifm">Mededeling van Minister <text:span text:style-name="ifm_span_font.bold_ifm">Ollongren</text:span> (Binnenlandse Zaken en Koninkrijksrelaties) (ontvangen 20 december 2018).</text:p>
      <text:p text:style-name="ifm_p_mt.3.76mm_ifm">Vraag 1</text:p>
      <text:p text:style-name="ifm_p_ifm">Kent u het bericht «Huurcommissie kan stroom aan klachten niet aan»?<text:note text:id="ID-2018Z22066-d37e64" text:note-class="footnote"><text:note-citation text:label="1 ">1</text:note-citation><text:note-body><text:p text:style-name="ifm_p_font.normal_size.6.93pt_mt..5mm_indent.-0.1161in_mleft.0.1161in_ifm">https://nos.nl/artikel/2260341-huurcommissie-kan-stroom-aan-klachten-niet-aan.html</text:p></text:note-body></text:note></text:p>
      <text:p text:style-name="ifm_p_mt.3.76mm_ifm">Vraag 2</text:p>
      <text:p text:style-name="ifm_p_ifm">Hoeveel klachten heeft de Huurcommissie tot nu toe dit jaar ontvangen en hoeveel verwacht de Huurcommissie nog te ontvangen?</text:p>
      <text:p text:style-name="ifm_p_mt.3.76mm_ifm">Vraag 3</text:p>
      <text:p text:style-name="ifm_p_ifm">Hoe verklaart u de toename van het aantal geschillen? In hoeveel procent van de gevallen is de huurder terecht naar de Huurcommissie gestapt?</text:p>
      <text:p text:style-name="ifm_p_mt.3.76mm_ifm">Vraag 4</text:p>
      <text:p text:style-name="ifm_p_ifm">Valt de toename van het aantal geschillen mede te wijten aan verhuurders die steeds agressiever huren verhogen en steeds slechter onderhoud plegen?</text:p>
      <text:p text:style-name="ifm_p_mt.3.76mm_ifm">Vraag 5</text:p>
      <text:p text:style-name="ifm_p_ifm">Hoe lang duurt de behandeling van een klacht gemiddeld? Is de berichtgeving juist dat de behandeling van een klacht soms wel anderhalf jaar duurt? Deelt u de mening dat een dermate lange behandeltermijn onacceptabel is?</text:p>
      <text:p text:style-name="ifm_p_mt.3.76mm_ifm">Vraag 6</text:p>
      <text:p text:style-name="ifm_p_ifm">Is er een oorzakelijk verband met het in januari jongstleden behandelde wetsvoorstel dat de Huurcommissie moet moderniseren?</text:p>
      <text:p text:style-name="ifm_p_mt.3.76mm_ifm">Vraag 7</text:p>
      <text:p text:style-name="ifm_p_ifm">Wat zijn de gevolgen van een te lange behandeltermijn? Hoe wordt gestimuleerd dat de wettelijke termijnen niet worden overschreden?</text:p>
      <text:p text:style-name="ifm_p_mt.3.76mm_ifm">Vraag 8</text:p>
      <text:p text:style-name="ifm_p_ifm">Hoeveel geschillen die aan de Huurcommissie voorgelegd hadden kunnen worden, zijn inmiddels (door de enorme wachttijden) voorgelegd aan de Kantonrechter?</text:p>
      <text:p text:style-name="ifm_p_mt.3.76mm_ifm">Vraag 9</text:p>
      <text:p text:style-name="ifm_p_ifm">Wat gaat u doen om ervoor te zorgen dat de Huurcommissie toegankelijk blijft en de behandeling van klachten binnen de wettelijke termijn afgerond wordt?</text:p>
      <text:p text:style-name="ifm_p_mt.3.76mm_ifm">Vraag 10</text:p>
      <text:p text:style-name="ifm_p_ifm">Deelt u de mening dat een toegankelijke Huurcommissie, die tijdig uitspraken doet, essentieel is om huurders te beschermen tegen oneerlijke praktijken van malafide verhuurders?</text:p>
      <text:p text:style-name="ifm_p_mt.3.76mm_ifm">Vraag 11</text:p>
      <text:p text:style-name="ifm_p_ifm">Wat moet een huurder doen die geconfronteerd wordt met een te hoge huur maar niet anderhalf jaar kan wachten op een uitspraak?</text:p>
      <text:h text:style-name="ifm_p_font.bold_mt.5.08mm_page.keep-with-next_ifm" text:outline-level="2">Mededeling</text:h>
      <text:p text:style-name="ifm_p_mt.4.23mm_ifm">Hierbij deel ik u mede dat de gestelde vragen van de leden Nijboer (PvdA), Ronnes (CDA) en Smeulders (GroenLinks) over het bericht «Huurcommissie kan stroom aan klachten niet aan (ingezonden 23 november 2018, met kenmerk 2018Z22066), niet binnen de termijn van drie weken kunnen worden beantwoord vanwege de benodigde interdepartementale afstemming en afstemming met de Huurcommissie.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boer, Ronnes en Smeulders over het bericht 'Huurcommissie kan stroom aan klachten niet aan'</dc:title>
    <meta:user-defined meta:name="OVERHEIDop.ParlID/DC.identifier">ah-tk-20182019-1011</meta:user-defined>
    <meta:user-defined meta:name="OVERHEIDop.vraagnummer">2018Z22066</meta:user-defined>
    <meta:user-defined meta:name="OVERHEIDop.aanhangselNummer">1011</meta:user-defined>
    <meta:user-defined meta:name="OVERHEIDop.AanhangselTypen/DC.type">Mededeling</meta:user-defined>
    <meta:user-defined meta:name="OVERHEIDop.Parlementair/DC.type">Aanhangsel van de Handelingen</meta:user-defined>
    <meta:user-defined meta:name="OVERHEIDop.indiener">P.H.M. Smeulders</meta:user-defined>
    <meta:user-defined meta:name="OVERHEIDop.indiener">H.A.G. Ronnes</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Uitstel beantwoording vragen van de leden Nijboer, Ronnes en Smeulders over het bericht 'Huurcommissie kan stroom aan klachten niet aan'</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