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9</text:p>
      <text:p text:style-name="ifm_p_font.roman_mt.3.76mm_ifm">Vragen van het lid <text:span text:style-name="ifm_span_font.bold_ifm">Beckerman</text:span> (SP) aan de Minister van Binnenlandse Zaken en Koninkrijksrelaties over <text:span text:style-name="ifm_span_font.italic_ifm">problemen bij de Huurcommissie</text:span> (ingezonden 23 november 2018).</text:p>
      <text:p text:style-name="ifm_p_font.roman_mt.3.76mm_ifm">Mededeling van Minister <text:span text:style-name="ifm_span_font.bold_ifm">Ollongren</text:span> (Binnenlandse Zaken en Koninkrijksrelaties) (ontvangen 20 december 2018).</text:p>
      <text:p text:style-name="ifm_p_mt.3.76mm_ifm">Vraag 1</text:p>
      <text:p text:style-name="ifm_p_ifm">Wat is uw reactie op het bericht dat de Huurcommissie de klachtenregen van ontevreden huurders niet aan kan?<text:note text:id="ID-2018Z22064-d37e58" text:note-class="footnote"><text:note-citation text:label="1 ">1</text:note-citation><text:note-body><text:p text:style-name="ifm_p_font.normal_size.6.93pt_mt..5mm_indent.-0.1161in_mleft.0.1161in_ifm">https://eenvandaag.avrotros.nl/item/huurcommissie-kan-klachtenregen-van-ontevreden-huurders-niet-aan/</text:p></text:note-body></text:note></text:p>
      <text:p text:style-name="ifm_p_mt.3.76mm_ifm">Vraag 2</text:p>
      <text:p text:style-name="ifm_p_ifm">In hoeverre zijn de problemen bij de Huurcommissie veroorzaakt door het halveren van de financiële bijdrage door het kabinet?<text:note text:id="ID-2018Z22064-d37e72" text:note-class="footnote"><text:note-citation text:label="2 ">2</text:note-citation><text:note-body><text:p text:style-name="ifm_p_font.normal_size.6.93pt_mt..5mm_indent.-0.1161in_mleft.0.1161in_ifm">Motie Bashir, 13 oktober 2016, Kamerstuk 34 550 XVIII, nr. 6</text:p></text:note-body></text:note></text:p>
      <text:p text:style-name="ifm_p_mt.3.76mm_ifm">Vraag 3</text:p>
      <text:p text:style-name="ifm_p_ifm">Wat is ervoor nodig om ervoor te zorgen dat de Huurcommissie de wettelijke termijn(en) kan halen en huurders op tijd en adequaat kan helpen?</text:p>
      <text:h text:style-name="ifm_p_font.bold_mt.5.08mm_page.keep-with-next_ifm" text:outline-level="2">Mededeling</text:h>
      <text:p text:style-name="ifm_p_mt.4.23mm_ifm">Hierbij deel ik u mede dat de gestelde vragen van het lid Beckerman (SP) over problemen doorlooptijden bij de Huurcommissie, ingezonden op 23 november 2018 met kenmerk 2018Z22064, niet binnen de termijn van drie weken kunnen worden beantwoord vanwege de benodigde interdepartementale afstemming en afstemming met de Huurcommissie.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problemen bij de Huurcommissie</dc:title>
    <meta:user-defined meta:name="OVERHEIDop.ParlID/DC.identifier">ah-tk-20182019-1009</meta:user-defined>
    <meta:user-defined meta:name="OVERHEIDop.vraagnummer">2018Z22064</meta:user-defined>
    <meta:user-defined meta:name="OVERHEIDop.aanhangselNummer">1009</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Uitstel beantwoording vragen van het lid Beckerman over problemen bij de Huurcommissie</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