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8</text:p>
      <text:p text:style-name="ifm_p_font.roman_mt.3.76mm_ifm">Vragen van de leden <text:span text:style-name="ifm_span_font.bold_ifm">Westerveld</text:span> en <text:span text:style-name="ifm_span_font.bold_ifm">Buitenweg</text:span> (beiden GroenLinks) aan de Ministers van Volksgezondheid, Welzijn en Sport en voor Rechtsbescherming over <text:span text:style-name="ifm_span_font.italic_ifm">straffen en belonen in de jeugdzorg</text:span> (ingezonden 14 november 2018).</text:p>
      <text:p text:style-name="ifm_p_font.roman_mt.3.76mm_ifm">Antwoord van Minister <text:span text:style-name="ifm_span_font.bold_ifm">De Jonge</text:span> (Volksgezondheid, Welzijn en Sport) mede namens de Minister voor Rechtsbescherming (ontvangen 20 december 2018).</text:p>
      <text:p text:style-name="ifm_p_mt.3.76mm_ifm">Vraag 1</text:p>
      <text:p text:style-name="ifm_p_ifm">Bent u bekend met het bericht dat jongeren in een jeugdhulpinstelling uren lang moesten stilzitten zonder te praten?<text:note text:id="ID-2018Z21022-d37e61" text:note-class="footnote"><text:note-citation text:label="1 ">1</text:note-citation><text:note-body><text:p text:style-name="ifm_p_font.normal_size.6.93pt_mt..5mm_indent.-0.1161in_mleft.0.1161in_ifm">https://www.rtlnieuws.nl/nieuws/nederland/artikel/4478236/kinderen-jeugdzorginstelling-hoenderloo-groep-moeten-voor-straf</text:p></text:note-body></text:note> Wordt deze methode nog steeds toegepast?</text:p>
      <text:p text:style-name="ifm_p_mt.3.76mm_ifm">Antwoord 1</text:p>
      <text:p text:style-name="ifm_p_ifm">Ja, daar ben ik mee bekend.</text:p>
      <text:p text:style-name="ifm_p_ifm">Naar aanleiding van de berichtgeving hebben zowel de Inspectie Gezondheidszorg en Jeugd (IGJ) als ik navraag gedaan bij het bestuur van Pluryn. De Hoenderloo Groep (DHG), onderdeel van Pluryn, heeft de IGJ geïnformeerd dat op twee groepen sprake is geweest van de inzet van een dergelijke maatregel. Het bestuur heeft aan zowel de IGJ als aan mij aangegeven dat toen het deze signalen vernam, maatregelen heeft getroffen, waaronder scholing en personele maatregelen. De stilzitmaatregel wordt volgens Pluryn niet meer toegepast. De IGJ zal DHG onaangekondigd bezoeken om dit ook te verifiëren.</text:p>
      <text:p text:style-name="ifm_p_mt.3.76mm_ifm">Vraag 2</text:p>
      <text:p text:style-name="ifm_p_ifm">Uit het artikel in de Stentor blijkt dat de rechter al in 2010 negatief oordeelde over het gebruik van deze methode; heeft er sindsdien extra toezicht plaatsgevonden?<text:note text:id="ID-2018Z21022-d37e76" text:note-class="footnote"><text:note-citation text:label="2 ">2</text:note-citation><text:note-body><text:p text:style-name="ifm_p_font.normal_size.6.93pt_mt..5mm_indent.-0.1161in_mleft.0.1161in_ifm">https://www.destentor.nl/apeldoorn/de-hoenderloo-groep-doet-stilzitstraf-in-de-ban~ad2df2f5/</text:p></text:note-body></text:note></text:p>
      <text:p text:style-name="ifm_p_mt.3.76mm_ifm">Antwoord 2</text:p>
      <text:p text:style-name="ifm_p_ifm">De Raad voor Strafrechtstoepassing en Jeugdbescherming (RSJ) heeft inderdaad in 2010 een oordeel gegeven over een strafmaatregel die werd ingezet op locatie De Sprint (voormalig Glenn Mills School) in Wezep van DHG. Het ging om een klacht van een jongere over de strafmaatregel «strak zitten». Dit hield in dat jongeren gedwongen voor onbepaalde tijd met gestrekte rug, handen op knieën, knieën bij elkaar, zonder te bewegen op een kubus moesten zitten. Dit was dus verdergaand dan de strafmethode van het stilzitten zonder te praten waaraan in deze Kamervragen gerefereerd wordt. Het Advies- en Klachtenbureau Jeugdzorg (AKJ) heeft toentertijd een jongere ondersteund bij het indienen van zijn klacht hierover. Deze klacht heeft de RSJ gegrond verklaard. De RSJ beoordeelde het «strak zitten» als een ernstige inbreuk op de bewegingsvrijheid en in strijd met de wet.</text:p>
      <text:p text:style-name="ifm_p_ifm">Ook is de IGJ in haar reguliere toezicht altijd zeer kritisch over vrijheidsbeperkende maatregelen die aan jeugdigen worden opgelegd. De toenmalige inspectie Jeugdzorg heeft in maart 2010 een kritisch rapport gepubliceerd over de opvoedmethode die De Sprint hanteerde, waarbij «strak zitten» een van de toegepaste maatregelen was. Na dit onderzoek is DHG in maart 2010 gestopt met deze opvoedmethode en is De Sprint gesloten. De inspectie heeft na maart 2010 geen nieuwe signalen ontvangen over het toepassen van</text:p>
      <text:p text:style-name="ifm_p_ifm">deze strakzitmaatregel of de stilzitmaatregel. Bij het Landelijk Meldpunt Zorg zijn tot aan de bovengenoemde berichtgeving in de media geen meldingen binnen gekomen van burgers. De IGJ betrekt nieuwe meldingen en signalen (mede) naar aanleiding van de berichtgeving in het lopende traject.</text:p>
      <text:p text:style-name="ifm_p_mt.3.76mm_ifm">Vraag 3</text:p>
      <text:p text:style-name="ifm_p_ifm">Bent u bereid om de Inspecte Gezondheidszorg en Jeugd (IGJ) te vragen om in kaart te brengen of en hoe vaak jongeren in jeugdhulpinstellingen dergelijke straffen ondergaan?</text:p>
      <text:p text:style-name="ifm_p_mt.3.76mm_ifm">Antwoord 3</text:p>
      <text:p text:style-name="ifm_p_ifm">De IGJ is al een toezichtproject gestart waarin speciale aandacht is voor dit onderwerp. In het eerste kwartaal van 2019 zullen alle gesloten jeugdhulp instellingen bezocht worden, met als de focus het terugdringen van repressieve en vrijheidsbeperkende maatregelen. Ik zie (daarom) nu geen aanleiding voor een aparte inventarisatie.</text:p>
      <text:p text:style-name="ifm_p_mt.3.76mm_ifm">Vraag 4</text:p>
      <text:p text:style-name="ifm_p_ifm">Omdat deze jongeren gesloten zitten is er vaak weinig contact met de buitenwereld; wie komt op voor het belang van deze jongeren? Hoe vaak komen de vertrouwenspersonen jeugdhulp van het Advies- en Klachtenbureau Jeugdzorg (AKJ) op bezoek bij jongeren in open en gesloten instellingen?<text:note text:id="ID-2018Z21022-d37e96" text:note-class="footnote"><text:note-citation text:label="3 ">3</text:note-citation><text:note-body><text:p text:style-name="ifm_p_font.normal_size.6.93pt_mt..5mm_indent.-0.1161in_mleft.0.1161in_ifm">AKJ: Stichting Advies- en Klachtenbureau Jeugdzorg</text:p></text:note-body></text:note> Hebben zij signalen ontvangen over deze klachten? Zo ja, wat is daarmee gebeurd?</text:p>
      <text:p text:style-name="ifm_p_mt.3.76mm_ifm">Antwoord 4</text:p>
      <text:p text:style-name="ifm_p_ifm">Het vertrouwenswerk in de jeugdhulp is wettelijk vastgelegd in de Jeugdwet: de vertrouwenspersonen zijn degenen die opkomen voor de belangen van kinderen en jongeren in de jeugdhulp. De vertrouwenspersonen van het AKJ bezoeken de groepen waar uithuisgeplaatste jongeren verblijven met grote regelmaat. Hoe vaak de vertrouwenspersonen op bezoek komen, hangt af van de kwetsbaarheid en zorgafhankelijkheid van de jongeren die daar verblijven. De frequentie van deze bezoeken varieert van één keer per week in gesloten instellingen, tot 1 keer per 2 tot 4 weken in open instellingen. Om een indicatie te geven: in 2017 hebben de vertrouwenspersonen in totaal 11.436 groepsbezoeken afgelegd bij jeugdhulpinstanties. Het AKJ heeft drie vertrouwenspersonen die bezoeken brengen aan de residentiele groepen van DHG. De betreffende jongeren hebben (de afgelopen 3 jaar) niet geklaagd bij de vertrouwenspersonen over de genoemde stilzitmaatregel. Wel hebben de vertrouwenspersonen tijdens hun groepsbezoek dit jaar een aantal keer geconstateerd dat jongeren op een stoel of aan een tafel moesten zitten en niet mee mochten doen met de groep (echter niet in een stresshouding). Deze signalen zijn door de betrokken vertrouwenspersonen gemeld bij de clusterleiders van DHG. Tijdens een recente evaluatie waarin deze maatregel expliciet besproken is, heeft DHG aan het AKJ aangegeven de signalen hierover serieus op te pakken.</text:p>
      <text:p text:style-name="ifm_p_mt.3.76mm_ifm">Vraag 5, 6</text:p>
      <text:p text:style-name="ifm_p_ifm">Is de methode waarbij jongeren door goed gedrag privileges kunnen verdienen die bij wijze van straf weer kunnen worden ingetrokken toegestaan? Is deze methode wetenschappelijk bewezen effectief en niet schadelijk voor jongeren?</text:p>
      <text:p text:style-name="ifm_p_ifm">In hoeverre zijn jeugdhulpinstellingen verplicht om bij strafmaatregelen en behandeling in het algemeen aan te sluiten op wetenschappelijk bewezen effectieve methodes?</text:p>
      <text:p text:style-name="ifm_p_mt.3.76mm_ifm">Antwoord 5, 6</text:p>
      <text:p text:style-name="ifm_p_ifm">Van de jeugdprofessional wordt verwacht dat hij zich af vraagt wat in déze situatie voor déze cliënt de juiste weg is en dat hij bereid is om zich over zijn gemaakte keuzes te verantwoorden en verantwoordelijkheid daarvoor te nemen. Het maken van keuzes doet de jeugdprofessional in het beginsel samen met de cliënt en met de kennis die hij heeft over de meest effectieve aanpak. Op basis van wetenschap, praktijkkennis van professionals en ervaringskennis van cliënten geven vakinhoudelijke richtlijnen jeugdprofessionals onderbouwde aanbevelingen voor hun handelen. In deze richtlijnen staat dat een straf nooit mag bestaan uit het intrekken van een eenmaal verdiende beloning.</text:p>
      <text:p text:style-name="ifm_p_mt.3.76mm_ifm">Vraag 7</text:p>
      <text:p text:style-name="ifm_p_ifm">Bent u bereid om kennisdeling te stimuleren en zorg te dragen dat behandelmethodes waarvan wetenschappelijk vaststaat dat zij niet in het belang van de jongeren zijn niet worden toegepast?</text:p>
      <text:p text:style-name="ifm_p_mt.3.76mm_ifm">Antwoord 7</text:p>
      <text:p text:style-name="ifm_p_ifm">Per 1 januari 2019 start het kennisontwikkelingsprogramma «Wat werkt voor de Jeugd», dat ik heb aangekondigd in het programma Zorg voor de Jeugd. Binnen dit programma wordt kennis over wat werkt en waarom, actief verspreid en wordt er ingezet op het stoppen met doen wat niet werkt, oftewel de-implementatie.</text:p>
      <text:p text:style-name="ifm_p_mt.3.76mm_ifm">Vraag 8</text:p>
      <text:p text:style-name="ifm_p_ifm">Is er een relatie tussen werkdruk van de jeugdhulpmedewerkers en de gekozen behandelmethode?</text:p>
      <text:p text:style-name="ifm_p_mt.3.76mm_ifm">Antwoord 8</text:p>
      <text:p text:style-name="ifm_p_ifm">Ik zie geen direct verband tussen de werkdruk van jeugdhulpprofessionals en de in deze Kamervragen genoemde straf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Buitenweg over straffen en belonen in de jeugdzorg</dc:title>
    <meta:user-defined meta:name="OVERHEIDop.ParlID/DC.identifier">ah-tk-20182019-1008</meta:user-defined>
    <meta:user-defined meta:name="OVERHEIDop.vraagnummer">2018Z21022</meta:user-defined>
    <meta:user-defined meta:name="OVERHEIDop.aanhangselNummer">1008</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E.M. Westerveld</meta:user-defined>
    <meta:user-defined meta:name="OVERHEIDop.ontvanger">H.M. de Jonge</meta:user-defined>
    <meta:user-defined meta:name="OVERHEIDop.vergaderjaar">2018-2019</meta:user-defined>
    <meta:user-defined meta:name="DCTERMS.W3CDTF/OVERHEIDop.datumOntvangst">2018-12-20</meta:user-defined>
    <meta:user-defined meta:name="OVERHEID.StatenGeneraal/DC.creator">Tweede Kamer der Staten-Generaal</meta:user-defined>
    <dc:language>nl</dc:language>
    <meta:user-defined meta:name="DCTERMS.alternative"/>
    <meta:user-defined meta:name="DC.title">Antwoord op vragen van de leden Westerveld en Buitenweg over straffen en belonen in de jeugdzorg</meta:user-defined>
    <meta:user-defined meta:name="DCTERMS.W3CDTF/DCTERMS.available">2018-12-21</meta:user-defined>
    <meta:user-defined meta:name="OVERHEIDop.publicationName">Kamervragen (Aanhangsel)</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Strafrecht</meta:user-defined>
    <meta:user-defined meta:name="OVERHEIDop.versieInformatie"/>
  </office:meta>
</office:document-meta>
</file>