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Becker</text:span> (VVD) aan de Minister van Sociale Zaken en Werkgelegenheid over <text:span text:style-name="ifm_span_font.italic_ifm">het bericht «Examens in inburgering uitgelekt»</text:span> (ingezonden 19 oktober 2018).</text:p>
      <text:p text:style-name="ifm_p_font.roman_mt.3.76mm_ifm">Antwoord van Minister <text:span text:style-name="ifm_span_font.bold_ifm">Koolmees</text:span> (Sociale Zaken en Werkgelegenheid) mede namens de Minister van Onderwijs, Cultuur en Wetenschap (ontvangen 20 december 2018).</text:p>
      <text:p text:style-name="ifm_p_mt.3.76mm_ifm">Vraag 1</text:p>
      <text:p text:style-name="ifm_p_ifm">Kent u het bericht «Examens in inburgering uitgelekt?»<text:note text:id="ID-1007-d37e61" text:note-class="footnote"><text:note-citation text:label="1 ">1</text:note-citation><text:note-body><text:p text:style-name="ifm_p_font.normal_size.6.93pt_mt..5mm_indent.-0.1161in_mleft.0.1161in_ifm">https://www.linkedin.com/pulse/examens-inburgering-uitgelekt-probleempje-koolmees-ad-appel/?published=t</text:p></text:note-body></text:note></text:p>
      <text:p text:style-name="ifm_p_mt.3.76mm_ifm">Antwoord 1</text:p>
      <text:p text:style-name="ifm_p_ifm">Ja.</text:p>
      <text:p text:style-name="ifm_p_mt.3.76mm_ifm">Vraag 2</text:p>
      <text:p text:style-name="ifm_p_ifm">Is het waar dat op sociale media beschrijvingen van eerder gemaakte staatsexamens voor volwassenen die, vaak als onderdeel van de inburgering Nederlands leren, circuleerden? Zo ja, is het waar dat dit fraude is en hoe heeft dit kunnen gebeuren?</text:p>
      <text:p text:style-name="ifm_p_mt.3.76mm_ifm">Antwoord 2</text:p>
      <text:p text:style-name="ifm_p_ifm">In het examenreglement van het College voor Toetsen en Examens (CvTE) is bepaald dat kandidaten geen mededelingen mogen doen over de examenopgaven die zij hebben gemaakt. Met het oog op hergebruik van de examenopgaven is het namelijk onwenselijk als deze openbaar worden. Er zijn geen signalen dat de examenopgaven zijn overgeschreven of zijn gefotokopieerd, en de beschrijvingen die op sociale media zijn aangetroffen komen niet letterlijk overeen met de officiële examenopgaven. Het lijkt erop dat één of meer examenkandidaten mededelingen hebben gedaan over hun herinneringen aan de examenopgaven. Deze kandidaten dan wel derden hebben op basis van die herinneringen een beschrijving van een deel van de examenopgaven op sociale media gedeeld. Dit delen van informatie over de examenopgaven, gebaseerd op herinneringen, kwalificeert zich niet als fraude in de strafrechtelijke betekenis.</text:p>
      <text:p text:style-name="ifm_p_mt.3.76mm_ifm">Vraag 3</text:p>
      <text:p text:style-name="ifm_p_ifm">Wanneer is uw ministerie voor het eerst op de hoogte geraakt van dit uitlekken van staatsexamens via sociale media? Was dat inderdaad pas in september na een melding of waren er al eerder signalen?</text:p>
      <text:p text:style-name="ifm_p_mt.3.76mm_ifm">Antwoord 3</text:p>
      <text:p text:style-name="ifm_p_ifm">Eind september 2018 ontving het CvTE melding dat examenopgaven op een besloten Facebookgroep zouden staan. Inmiddels heeft het CvTE een nieuwe melding gekregen van het delen van beschrijvingen van examenopgaven en dit heeft geleid tot het besluit van het CvTE om de examens voor alle onderdelen van het Staatsexamen Nederlands als tweede taal uit te stellen tot in 2019. Uw Kamer is over dit besluit door de Minister van OCW in een aparte brief van 12 november jl. geïnformeerd.</text:p>
      <text:p text:style-name="ifm_p_mt.3.76mm_ifm">Vraag 4</text:p>
      <text:p text:style-name="ifm_p_ifm">Is het waar dat u niet kunt uitsluiten dat ook bij de taalexamens inburgering A2 de examenopgaven van tevoren via sociale media bekend zijn geworden? Zo ja, welk onderzoek doet u hiernaar en waarom grijpt u vooralsnog niet in?</text:p>
      <text:p text:style-name="ifm_p_mt.3.76mm_ifm">Antwoord 4</text:p>
      <text:p text:style-name="ifm_p_ifm">In mijn brief aan uw Kamer van 30 oktober jongstleden heb ik aangegeven dat uit nader onderzoek is gebleken dat er op sociale media ook examenvragen van de onderdelen Kennis van de Nederlandse Maatschappij (KNM), Spreken en Schrijven van het inburgeringsexamen zijn aangetroffen. Zodra dit duidelijk was heb ik ingegrepen. Voor KNM en Spreken, waarbij een beperkte hoeveelheid vragen gevonden zijn, heb ik de betreffende vragen op non-actief gezet. Voor het onderdeel Schrijven, waarvan de meerderheid van de vragen op internet terug te vinden was, heb ik de afname tijdelijk stop gezet. Naar aanleiding van de nieuwe signalen over het delen van beschrijvingen van examenopgaven van het Staatsexamen Nt2, is ook onderzocht in hoeverre dit bij de inburgeringsexamens op A2-niveau (SZW) het geval is. Analyse heeft opgeleverd dat er één vraag van het onderdeel Lezen is uitgelekt en enkele vragen van het onderdeel Kennis Nederlandse Maatschappij. Deze vragen zijn inmiddels uit het examen verwijderd. Er blijven voldoende vragen over, zodat het geen consequenties heeft voor de verdere examinering. Ik blijf alert op signalen dat er met voorkennis examens worden gedaan of dat er anderszins sprake is van onregelmatigheden bij examens.</text:p>
      <text:p text:style-name="ifm_p_mt.3.76mm_ifm">Vraag 5</text:p>
      <text:p text:style-name="ifm_p_ifm">Kunt u aangeven, dan wel nagaan, hoe lang deze situatie van beschikbaarheid van examenopgaves via sociale media heeft voortbestaan?</text:p>
      <text:p text:style-name="ifm_p_mt.3.76mm_ifm">Antwoord 5</text:p>
      <text:p text:style-name="ifm_p_ifm">De examenopgaven voor Schrijven van het Staatsexamen Programma I zijn gebruikt vanaf eind januari 2018. Er zijn dit jaar ruim 4 duizend afnames geweest voor Schrijven voor programma I. Het is onbekend vanaf welk moment de beschrijvingen van examenopgaven zijn gedeeld via sociale media.</text:p>
      <text:p text:style-name="ifm_p_mt.3.76mm_ifm">Vraag 6</text:p>
      <text:p text:style-name="ifm_p_ifm">Zijn u of uw ambtsvoorganger en/of uw ministerie ooit geïnformeerd door de Dienst Uitvoering Onderwijs (DUO), het College voor Toetsen en Examens (CvTE) of een andere instantie over mogelijke signalen van verspreiding van taalexamens via sociale media? Zo ja, wanneer en wat heeft u met deze informatie gedaan?</text:p>
      <text:p text:style-name="ifm_p_mt.3.76mm_ifm">Antwoord 6</text:p>
      <text:p text:style-name="ifm_p_ifm">In 2016 is ook een signaal geweest over verspreiding van beschrijvingen van examenopgaven van examens van Nederlands als tweede taal. Het aantal opgaven dat bekend was geraakt was zeer beperkt, waardoor het mogelijk was om binnen afzienbare tijd andere opgaven in te zetten.</text:p>
      <text:p text:style-name="ifm_p_mt.3.76mm_ifm">Vraag 7</text:p>
      <text:p text:style-name="ifm_p_ifm">Hoeveel examens zijn er in 2018 voor het programma I examen NT2 door inburgeraars afgelegd en hoeveel daarvan zijn behaald? Kunt u uitsluiten dat hier inburgeraars bij zitten die ten onrechte hun inburgeringsexamen hebben gehaald en op basis hiervan dus ten onrechte hun lening kwijtgescholden kregen? Zo nee, wat gaat u hier aan doen?</text:p>
      <text:p text:style-name="ifm_p_mt.3.76mm_ifm">Antwoord 7</text:p>
      <text:p text:style-name="ifm_p_ifm">Tot nu toe zijn er in 2018 bijna 18 duizend examens afgenomen voor Programma I van het Staatsexamen NT2, voor de vier vaardigheden samen. In ongeveer 50 procent van de gevallen zijn deze examens afgelegd door inburgeringsplichtigen. Hiervan hebben 2150 inburgeraars het onderdeel Schrijven behaald.</text:p>
      <text:p text:style-name="ifm_p_ifm">In hoeverre kandidaten voordeel gehad hebben doordat vragen op internet bekend waren, is niet te achterhalen. Ik kan dus ook niet bepalen of kandidaten hierdoor ten onrechte aan onderdelen van hun inburgeringsplicht hebben behaald.</text:p>
      <text:p text:style-name="ifm_p_mt.3.76mm_ifm">Vraag 8</text:p>
      <text:p text:style-name="ifm_p_ifm">Voor hoeveel inburgeraars betekent het gisteren aangekondigde uitstel van de staatsexamens tot januari 2019 de verlenging van hun inburgeringstermijn?</text:p>
      <text:p text:style-name="ifm_p_mt.3.76mm_ifm">Antwoord 8</text:p>
      <text:p text:style-name="ifm_p_ifm">Ongeveer 700 inburgeraars, die zich al hadden ingeschreven voor het onderdeel Schrijven programma I van het Staatsexamen NT2, krijgen nu 3 maanden verlenging van hun inburgeringstermijn. Dit aantal kan nog wat hoger worden door inburgeraars die aannemelijk kunnen maken dat zij zich nog hadden willen inschrijven.</text:p>
      <text:p text:style-name="ifm_p_mt.3.76mm_ifm">Vraag 9</text:p>
      <text:p text:style-name="ifm_p_ifm">Hoeveel inburgeraars zullen tot januari 2019 het taalexamen A2 afleggen en kunt u uitsluiten dat zij van tevoren via facebook of andere sociale media, het examen al kennen? Zo nee, bent u bereid te overwegen ook voor deze groep de examens uit te stellen, zodat zij niet ten onrechte hun inburgeringsexamen halen terwijl ze de taal eigenlijk onvoldoende beheersen?</text:p>
      <text:p text:style-name="ifm_p_mt.3.76mm_ifm">Antwoord 9</text:p>
      <text:p text:style-name="ifm_p_ifm">Het is op voorhand niet aan te geven hoeveel inburgeraars de vier taalonderdelen A2 van het inburgeringsexamen zullen doen, maar gemiddeld waren dit er in 2018 ruim 10 duizend per maand.</text:p>
      <text:p text:style-name="ifm_p_ifm">Zie verder mijn antwoord op vraag 4.</text:p>
      <text:p text:style-name="ifm_p_mt.3.76mm_ifm">Vraag 10</text:p>
      <text:p text:style-name="ifm_p_ifm">Kunt u nagaan door wie de examenopgaven via sociale media zijn verspreid en welke sancties u aan deze personen kunt opleggen voor het plegen van fraude met de taalexamens?</text:p>
      <text:p text:style-name="ifm_p_mt.3.76mm_ifm">Antwoord 10</text:p>
      <text:p text:style-name="ifm_p_ifm">Het delen van herinneringen aan eerder gemaakte examenopgaven is niet strafbaar en ik heb geen bevoegdheden de personen die de beschrijvingen hebben gedeeld, te sanctioneren. Vanwege de kwetsbaarheden die het huidige systeem klaarblijkelijk heeft, sta ik achter het voorstel van het CvTE om op korte termijn een alternatief voorstel uitwerken.</text:p>
      <text:p text:style-name="ifm_p_ifm">Ook voor de inburgeringsexamens heb ik in mijn brief van 30 oktober aangegeven dat ik samen met de toetsontwikkelaars ga bekijken hoe we over kunnen naar een andere examen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Examens in inburgering uitgelekt"</dc:title>
    <meta:user-defined meta:name="OVERHEIDop.ParlID/DC.identifier">ah-tk-20182019-1007</meta:user-defined>
    <meta:user-defined meta:name="OVERHEIDop.vraagnummer">2018Z18903</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het lid Becker over "Examens in inburgering uitgelekt"</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nderwijs en wetenschap | Organisatie en beleid</meta:user-defined>
    <meta:user-defined meta:name="OVERHEIDop.versieInformatie"/>
  </office:meta>
</office:document-meta>
</file>