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Becker</text:span> (VVD) aan de Minister van Sociale Zaken en Werkgelegenheid over <text:span text:style-name="ifm_span_font.italic_ifm">fraude met inburgeringsexamens</text:span> (ingezonden 14 november 2018).</text:p>
      <text:p text:style-name="ifm_p_font.roman_mt.3.76mm_ifm">Antwoord van Minister <text:span text:style-name="ifm_span_font.bold_ifm">Koolmees</text:span> (Sociale Zaken en Werkgelegenheid) (ontvangen 20 december 2018).</text:p>
      <text:p text:style-name="ifm_p_mt.3.76mm_ifm">Vraag 1</text:p>
      <text:p text:style-name="ifm_p_ifm">Is het waar dat de besloten Facebookgroep waarop examenvragen voor het inburgeringsexamen werden gedeeld door inburgeraars nog steeds online is?<text:note text:id="ID-2018Z21033-d37e58" text:note-class="footnote"><text:note-citation text:label="1 ">1</text:note-citation><text:note-body><text:p text:style-name="ifm_p_font.normal_size.6.93pt_mt..5mm_indent.-0.1161in_mleft.0.1161in_ifm">https://www.facebook.com/groups/1420162198019090/</text:p></text:note-body></text:note> Zo ja, hoe voorkomt u dat wanneer de vanwege fraude gestaakte examens weer beginnen, deelnemers opnieuw op illegale wijze vragen met elkaar delen?</text:p>
      <text:p text:style-name="ifm_p_mt.3.76mm_ifm">Antwoord 1</text:p>
      <text:p text:style-name="ifm_p_ifm">Voor zover is na te gaan is de bedoelde Facebookgroep niet meer actief. Vanwege het karakter van sociale media en het wereldwijde bereik is het lastig om met zekerheid vast stellen dat er geen enkele Facebookgroep nog actief is.</text:p>
      <text:p text:style-name="ifm_p_mt.3.76mm_ifm">Vraag 2</text:p>
      <text:p text:style-name="ifm_p_ifm">Is u bekend of naast Facebook ook via YouTube, dan wel andere kanalen, examenvragen van de inburgering of illegale opnames hiervan gedeeld worden? Zo nee, kunt u hier onderzoek naar doen?</text:p>
      <text:p text:style-name="ifm_p_mt.3.76mm_ifm">Antwoord 2</text:p>
      <text:p text:style-name="ifm_p_ifm">Mij zijn ook signalen bekend over het delen van vragen via You Tube. Op You Tube is een beperkt aantal examenvragen aangetroffen. Deze zijn uit de examens verwijderd. Signalen worden altijd onderzocht.</text:p>
      <text:p text:style-name="ifm_p_mt.3.76mm_ifm">Vraag 3</text:p>
      <text:p text:style-name="ifm_p_ifm">Hoeveel sets vragen en/of aantal vragen zijn er in totaal voor de verschillende examenonderdelen in omloop? Hoe vaak worden de verschillende examenonderdelen en de respectievelijke vragen vernieuwd?</text:p>
      <text:p text:style-name="ifm_p_mt.3.76mm_ifm">Antwoord 3</text:p>
      <text:p text:style-name="ifm_p_ifm">Informatie over hoeveel vragen dan wel versies er van de verschillende examenonderdelen zijn en hoe vaak deze worden vernieuwd kan niet gedeeld worden omdat daarmee het risico op aantasting van de integriteit van de examens vergroot wordt.</text:p>
      <text:p text:style-name="ifm_p_mt.3.76mm_ifm">Vraag 4</text:p>
      <text:p text:style-name="ifm_p_ifm">Heeft u ook signalen ontvangen dat er bij het examen spreekvaardigheid op B2-niveau mogelijk ook wordt gefraudeerd, onder andere met behulp van zenders, bluetooth en koptelefoontjes? Zo ja, op welke wijze grijpt u in?</text:p>
      <text:p text:style-name="ifm_p_mt.3.76mm_ifm">Antwoord 4</text:p>
      <text:p text:style-name="ifm_p_ifm">Ik heb over dit type fraude met behulp van zenders, bluetooth en koptelefoontjes inderdaad signalen ontvangen. De signalen die ik tot nu toe heb ontvangen, hebben alleen betrekking op het A2-niveau. Deze signalen worden op de reguliere wijze opgepakt.</text:p>
      <text:p text:style-name="ifm_p_mt.3.76mm_ifm">Vraag 5</text:p>
      <text:p text:style-name="ifm_p_ifm">Constaterende dat de Inspectie SZW in juli 2018 bekendmaakte dat een taalbureau uit Amsterdam ervan verdacht wordt sinds 2016 examenfraude te plegen, kunt u aangeven op welke onderdelen en op welke taalniveaus het inburgeringsexamen dan wel staatsexamen op fraude worden onderzocht? Kunt u aangeven waarom er niet eerder ingegrepen is in de examinering van de verschillende inburgeringsonderdelen, al dan niet uit voorzorg, om er zeker van te zijn dat inburgeraars het examen op eigen kracht halen en niet omdat er gefraudeerd is?</text:p>
      <text:p text:style-name="ifm_p_mt.3.76mm_ifm">Antwoord 5</text:p>
      <text:p text:style-name="ifm_p_ifm">Dit onderzoek naar de taalschool in Amsterdam loopt nog. Over lopende zoeken doe ik in het belang van het opsporingsonderzoek geen mededelingen. Wel is bij deze taalschool het keurmerk geschorst op basis van bevindingen van Blik op Werk.</text:p>
      <text:p text:style-name="ifm_p_mt.3.76mm_ifm">Vraag 6</text:p>
      <text:p text:style-name="ifm_p_ifm">Kunt u aangeven of de taalbureaus die worden onderzocht in verband met fraude het Blik op Werk keurmerk hadden? Kan het zijn dat wanneer een taalschool zijn keurmerk verliest of er zelf niet een heeft, zij toch kunnen meeliften op de voordelen ervan, doordat zij gelieerd zijn aan een andere school of een overkoepelend orgaan welke nog wel in het bezit is van een keurmerk? Om hoe veel scholen gaat het?</text:p>
      <text:p text:style-name="ifm_p_mt.3.76mm_ifm">Antwoord 6</text:p>
      <text:p text:style-name="ifm_p_ifm">De berichtgeving over fraude heeft altijd betrekking gehad op taalscholen die beschikken over het (aspirant) keurmerk van Blik op Werk. Volgens de regelgeving geldt dat alleen indien een school beschikt over het keurmerk er kosten gedeclareerd kunnen worden ten laste van de lening van de inburgeraar. Ook in de financiële audit die bij de taalscholen worden gehouden, is dit onderdeel van het onderzoek. Parallel aan deze beantwoording ontvangt Uw Kamer een brief over fraude bij taalscholen.</text:p>
      <text:p text:style-name="ifm_p_mt.3.76mm_ifm">Vraag 7</text:p>
      <text:p text:style-name="ifm_p_ifm">Hoe verhouden de doorzoekingen door de recherche van de Inspectie SZW in juli 2018 zich tot het bericht dat het College voor Toetsen en Examens (CvTE) pas eind september 2018 signalen ontving van onregelmatigheden in het onderdeel Schrijven van het NT2 examen?</text:p>
      <text:p text:style-name="ifm_p_mt.3.76mm_ifm">Antwoord 7</text:p>
      <text:p text:style-name="ifm_p_ifm">Het onderzoek van de Inspectie SZW in juli 2018 betreft fraude door taalscholen. Daarover ontvangt u parallel aan deze beantwoording nog een brief De signalen die het CvTE eind september ontving gaan over het delen op sociale media van beschrijvingen van examenopgaven door examenkandidaten.</text:p>
      <text:p text:style-name="ifm_p_mt.3.76mm_ifm">Vraag 8</text:p>
      <text:p text:style-name="ifm_p_ifm">Kunt u aangeven of er direct na het eerste signaal van fraude op een examenonderdeel van de inburgering proactief onderzoek is gedaan naar fraude met andere examenonderdelen van de inburgering? Zo nee, waarom niet?</text:p>
      <text:p text:style-name="ifm_p_mt.3.76mm_ifm">Antwoord 8</text:p>
      <text:p text:style-name="ifm_p_ifm">Er is na het eerste signaal direct voor alle examenonderdelen van het inburgeringsexamen gekeken of er examenvragen gedeeld waren.</text:p>
      <text:p text:style-name="ifm_p_mt.3.76mm_ifm">Vraag 9</text:p>
      <text:p text:style-name="ifm_p_ifm">Ontvangt u breder signalen dat taalscholen inburgeraars slechts trainen op het geven van antwoorden op examenvragen, in plaats van ze te begeleiden bij het daadwerkelijk leren en beheersen van de Nederlandse taal en kennis van de Nederlandse maatschappij zodat zij zo snel mogelijk integreren en meedoen in de Nederlandse samenleving? Zo ja, wat gaat u doen om deze situatie te veranderen?</text:p>
      <text:p text:style-name="ifm_p_mt.3.76mm_ifm">Antwoord 9</text:p>
      <text:p text:style-name="ifm_p_ifm">Voor het Blik op Werk keurmerk wordt naar meerdere onderdelen gekeken of de taalschool goed functioneert. Hierbij wordt gekeken naar: tevredenheid van de cursisten, slagingspercentages, manier van lesgeven (toezicht in de klas) en naar het op orde hebben van de financiële huishouding. Toch ontvang ook ik signalen dat er taalscholen zijn die alleen bezig zijn in het trainen van het geven van de juiste antwoorden op examenvragen. Met bovengenoemde instrumenten die Blik op Werk hanteert, wordt ernaar gestreefd dit te voorkomen.</text:p>
      <text:p text:style-name="ifm_p_mt.3.76mm_ifm">Vraag 10</text:p>
      <text:p text:style-name="ifm_p_ifm">Zou u deze, en eerder ingediende schriftelijke vragen over uitgelekte inburgeringsexamens<text:note text:id="ID-2018Z21033-d37e122" text:note-class="footnote"><text:note-citation text:label="2 ">2</text:note-citation><text:note-body><text:p text:style-name="ifm_p_font.normal_size.6.93pt_mt..5mm_indent.-0.1161in_mleft.0.1161in_ifm">Schriftelijke vragen, vraagnummer 2018Z18903, ingezonden 19 oktober 2018.</text:p></text:note-body></text:note>, willen beantwoorden voor het wetgevingsoverleg Integratie en maatschappelijke samenhang op 19 november 2018?</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fraude met inburgeringsexamens</dc:title>
    <meta:user-defined meta:name="OVERHEIDop.ParlID/DC.identifier">ah-tk-20182019-1006</meta:user-defined>
    <meta:user-defined meta:name="OVERHEIDop.vraagnummer">2018Z21033</meta:user-defined>
    <meta:user-defined meta:name="OVERHEIDop.aanhangselNummer">1006</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Antwoord op vragen van het lid Becker over fraude met inburgeringsexamens</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