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4</text:p>
      <text:p text:style-name="ifm_p_font.roman_mt.3.76mm_ifm">Vragen van het lid <text:span text:style-name="ifm_span_font.bold_ifm">Sienot</text:span> (D66) aan de Minister van Economische Zaken en Klimaat over <text:span text:style-name="ifm_span_font.italic_ifm">het bericht dat de Zandtsters het wachten beu zijn</text:span> (ingezonden 14 december 2018).</text:p>
      <text:p text:style-name="ifm_p_font.roman_mt.3.76mm_ifm">Antwoord van Minister <text:span text:style-name="ifm_span_font.bold_ifm">Wiebes</text:span> (Economische Zaken en Klimaat) (ontvangen 20 december 2018).</text:p>
      <text:p text:style-name="ifm_p_mt.3.76mm_ifm">Vraag 1</text:p>
      <text:p text:style-name="ifm_p_ifm">Bent u bekend met het bericht «Zandtsters zijn het wachten beu: «Ons leven staat al jaren stil»»?<text:note text:id="ID-2018Z23880-d37e58" text:note-class="footnote"><text:note-citation text:label="1 ">1</text:note-citation><text:note-body><text:p text:style-name="ifm_p_font.normal_size.6.93pt_mt..5mm_indent.-0.1161in_mleft.0.1161in_ifm">https://www.rtvnoord.nl/nieuws/202375/Zandtsters-zijn-het-wachten-beu-Ons-leven-staat-al-jaren-stil</text:p></text:note-body></text:note></text:p>
      <text:p text:style-name="ifm_p_mt.3.76mm_ifm">Antwoord 1</text:p>
      <text:p text:style-name="ifm_p_ifm">Ja.</text:p>
      <text:p text:style-name="ifm_p_mt.3.76mm_ifm">Vraag 2</text:p>
      <text:p text:style-name="ifm_p_ifm">Her- en erkent u de problemen die in het artikel worden geschetst?</text:p>
      <text:p text:style-name="ifm_p_mt.3.76mm_ifm">Antwoord 2</text:p>
      <text:p text:style-name="ifm_p_ifm">Ja. Met het besluit de gaswinning versneld en volledig te beëindigen, is een fundamenteel ander toekomstperspectief ontstaan. Met de afbouw van de gaswinning wordt het in Groningen veiliger en de omvang van de noodzakelijke versterking neemt af (Kamerstuk 33 529, nr. 502). De NCG heeft op basis van het advies van de Mijnraad en de afspraken daarover tussen Rijk en regio (Kamerstuk 33 529, nr. 502, nr. 527) een plan van aanpak opgesteld voor de nieuwe versterkingsopgave. Dit plan van aanpak is gericht op de snelst mogelijke realisatie van veiligheid voor huizen die op dit moment naar verwachting nog niet aan de veiligheidsnorm voldoen. Ik begrijp dat dit ook nieuwe onzekerheden met zich mee brengt voor bewoners.</text:p>
      <text:p text:style-name="ifm_p_ifm">Conform de bestuurlijke afspraken van 20 september 2018 (Kamerstuk 33 529, nr. 527), ligt het voortouw voor de communicatie richting bewoners bij gemeenten en de NCG, zodat zo goed mogelijk kan worden aangesloten bij de lokale omstandigheden. Alle overheden streven er gezamenlijk naar om de onzekerheid van bewoners over in hoeverre versterking nodig is zoveel mogelijk te beperken, maar ook om geen beloftes te doen die wij niet kunnen waarmaken.</text:p>
      <text:p text:style-name="ifm_p_mt.3.76mm_ifm">Vraag 3</text:p>
      <text:p text:style-name="ifm_p_ifm">Hoe komt het dat onduidelijk is wanneer welke budgetten voor de gemeenten beschikbaar zijn voor de schade- en versterkingsoperatie? Wat gaat u hieraan doen voor zowel bewoners als de gemeenten? Wanneer wordt dit wel duidelijk?</text:p>
      <text:p text:style-name="ifm_p_mt.3.76mm_ifm">Antwoord 3</text:p>
      <text:p text:style-name="ifm_p_ifm">Op 22 november jl. heb ik uw Kamer geïnformeerd over het sluiten van een overeenkomst tussen de Staat en de NAM (bijlage bij Kamerstuk 33 529, nr. 535). Op basis van deze overeenkomst komen alle versterkingskosten die voortvloeien uit de veiligheidsopgave voor rekening van NAM. Dit maakt het mogelijk om de versterkingsoperatie gericht op veiligheid aan de hand van het plan van aanpak van de NCG te starten. Hierbij wordt er vooralsnog niet van uitgegaan dat geldstromen via gemeentes zullen lopen. Vanuit het Nationaal Programma Groningen (zie Kamerstuk 33 529, nr. 528) is geld beschikbaar voor toekomstperspectief, waaronder leefbaarheid. De schadeafhandeling is in handen van de Tijdelijke Commissie Mijnbouwschade Groningen (TCMG). De TCMG keert rechtstreeks betalingen uit. Deze kosten worden op NAM verhaald.</text:p>
      <text:p text:style-name="ifm_p_mt.3.76mm_ifm">Vraag 4, 5</text:p>
      <text:p text:style-name="ifm_p_ifm">Bent u bereid met de Nationaal Coördinator Groningen (NCG) in gesprek te gaan om ervoor te zorgen dat voortaan in de kwartaalrapportage van de NCG een terugblik en een vooruitblik wordt opgenomen over de beschikbaar gestelde budgetten voor de gemeenten in het kader van de schade- en versterkingsoperatie en hoe die budgetten (al dan niet) zijn besteed?</text:p>
      <text:p text:style-name="ifm_p_ifm">Wat is volgens u de rol van het Rijk als garantsteller voor alle schade- en versterkingskosten in Groningen? Wat is de rolverdeling tussen Rijk, de provincie, gemeenten en de NCG als het gaat om duidelijkheid geven en besluiten nemen over de hoogte en het tijdstip van budgetten die beschikbaar zijn voor de schade- en versterkingsoperatie?</text:p>
      <text:p text:style-name="ifm_p_mt.3.76mm_ifm">Antwoord 4, 5</text:p>
      <text:p text:style-name="ifm_p_ifm">Alle versterking die nodig is voor de veiligheid wordt uitgevoerd. Alle kosten hiervoor worden, conform de overeenkomst van 22 november jl., verhaald op de NAM. Zoals afgesproken met de regionale bestuurders op 20 september jl., mag de beschikbaarheid van middelen geen vertragende factor zijn bij de uitvoering van de versterking die nodig is voor de veiligheid.</text:p>
      <text:p text:style-name="ifm_p_ifm">Op dit moment voer ik intensief overleg met de bestuurders in de regio over de nadere vormgeving van de publieke aansturing van de versterkingsoperatie, eerst tijdelijk en zo snel mogelijk meer definitief en wettelijk verankerd. De precieze rolverdeling tussen overheden en organisaties zijn onderwerp van gesprek. Ik verwacht uw Kamer hierover in januari een tussenstand te kunnen sturen. Uiteraard zal regelmatig verantwoording over de voortgang worden afgelegd. Over de precieze vormgeving hiervan ga ik met de NCG in gesprek. Ik zal daarbij de in vraag 5 genoemde suggestie meenemen.</text:p>
      <text:p text:style-name="ifm_p_mt.3.76mm_ifm">Vraag 6</text:p>
      <text:p text:style-name="ifm_p_ifm">Bent u bereid deze vragen te beantwoorden vóór aanvang van het plenaire debat over het verslag van het schriftelijk overleg (VSO) inzake het conceptministeriële regeling ter wijziging van de Uitvoeringregeling Gaswet en de Mijnbouwregeling ter uitvoering van het wetsvoorstel betreffende het minimaliseren van de gaswinning uit het Groningenveld?</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enot over het bericht dat de Zandtsters het wachten beu zijn</dc:title>
    <meta:user-defined meta:name="OVERHEIDop.ParlID/DC.identifier">ah-tk-20182019-1004</meta:user-defined>
    <meta:user-defined meta:name="OVERHEIDop.vraagnummer">2018Z23880</meta:user-defined>
    <meta:user-defined meta:name="OVERHEIDop.aanhangselNummer">1004</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ontvanger">E.D. Wiebes</meta:user-defined>
    <meta:user-defined meta:name="OVERHEIDop.vergaderjaar">2018-2019</meta:user-defined>
    <meta:user-defined meta:name="DCTERMS.W3CDTF/OVERHEIDop.datumOntvangst">2018-12-20</meta:user-defined>
    <meta:user-defined meta:name="OVERHEID.StatenGeneraal/DC.creator">Tweede Kamer der Staten-Generaal</meta:user-defined>
    <dc:language>nl</dc:language>
    <meta:user-defined meta:name="DCTERMS.alternative"/>
    <meta:user-defined meta:name="DC.title">Antwoord op vragen van het lid Sienot over het bericht dat de Zandtsters het wachten beu zijn</meta:user-defined>
    <meta:user-defined meta:name="DCTERMS.W3CDTF/DCTERMS.available">2018-12-21</meta:user-defined>
    <meta:user-defined meta:name="OVERHEIDop.publicationName">Kamervragen (Aanhangsel)</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