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3</text:p>
      <text:p text:style-name="ifm_p_font.roman_mt.3.76mm_ifm">Vragen van de leden <text:span text:style-name="ifm_span_font.bold_ifm">Nijboer</text:span> (PvdA) en <text:span text:style-name="ifm_span_font.bold_ifm">Beckerman</text:span> (SP) aan de Minister van Economische Zaken en Klimaat over <text:span text:style-name="ifm_span_font.italic_ifm">het vastlopen van de versterkingsoperatie in Groningen</text:span> (ingezonden 17 december 2018).</text:p>
      <text:p text:style-name="ifm_p_font.roman_mt.3.76mm_ifm">Antwoord van Minister <text:span text:style-name="ifm_span_font.bold_ifm">Wiebes</text:span> (Economische Zaken en Klimaat) (ontvangen 20 december 2018).</text:p>
      <text:p text:style-name="ifm_p_mt.3.76mm_ifm">Vraag 1</text:p>
      <text:p text:style-name="ifm_p_ifm">Kent u de artikelen «Nieuwe versterkingsaanpak Wiebes is een vertragingstactiek» en «Eerste versterkingsbijeenkomst in Oldambt: Mijn verzakte boerderij is mijn oude dag»?<text:note text:id="ID-2018Z23977-d37e61" text:note-class="footnote"><text:note-citation text:label="1 ">1</text:note-citation><text:note-body><text:p text:style-name="ifm_p_font.normal_size.6.93pt_mt..5mm_indent.-0.1161in_mleft.0.1161in_ifm">Dvhn.nl, 13 december 2018</text:p></text:note-body></text:note></text:p>
      <text:p text:style-name="ifm_p_mt.3.76mm_ifm">Antwoord 1</text:p>
      <text:p text:style-name="ifm_p_ifm">Ja.</text:p>
      <text:p text:style-name="ifm_p_mt.3.76mm_ifm">Vraag 2</text:p>
      <text:p text:style-name="ifm_p_ifm">Klopt de bewering van CDA-wethouder Prins van Loppersum dat de versterkingsaanpak een vertragingstactiek van u is?</text:p>
      <text:p text:style-name="ifm_p_mt.3.76mm_ifm">Antwoord 2</text:p>
      <text:p text:style-name="ifm_p_ifm">Nee, integendeel, de nieuwe versterkingsaanpak is er, conform het advies van de Mijnraad en Staatstoezicht op de Mijnen (SodM), op gericht alle versterking die voor de veiligheid nodig is zo snel mogelijk te realiseren.</text:p>
      <text:p text:style-name="ifm_p_mt.3.76mm_ifm">Vraag 3 en 4</text:p>
      <text:p text:style-name="ifm_p_ifm">Klopt het dat een medewerker van de Nationaal Coördinator Groningen (NCG), naar aanleiding van een aantal woningen dat een nieuw risicoprofiel heeft gekregen op basis van fictieve gegevens van een computermodel, de volgende uitspraak deed: «het is een rampzalig gebeuren, het vliegt alle kanten op»? Bent u het met deze medewerker eens?</text:p>
      <text:p text:style-name="ifm_p_ifm">Klopt het dat een medewerker van de NCG het volgende heeft gezegd: «Ja mevrouw het is een idiote zaak, we kunnen het niet verdedigen» en dat wethouder Slager heeft gezegd dat deze versterkingsaanpak een absurdistisch overheidstoneel is? Bent u dat met beide eens?</text:p>
      <text:p text:style-name="ifm_p_mt.3.76mm_ifm">Antwoord 3 en 4</text:p>
      <text:p text:style-name="ifm_p_ifm">Dergelijke uitspraken kan ik niet verifiëren, maar ik herken mij hier niet in en de waarnemend NCG heeft aan mij bevestigd dat dit niet het standpunt van de NCG is.</text:p>
      <text:p text:style-name="ifm_p_mt.3.76mm_ifm">Vraag 5 en 6</text:p>
      <text:p text:style-name="ifm_p_ifm">Wat zegt het als lokale bestuurders en medewerkers van de NCG zo weinig vertrouwen hebben in uw aanpak dat ze dergelijke uitspraken doen? Zij moeten dit toch uitvoeren, hoe kunnen de inwoners in Groningen dan nog vertrouwen in deze aanpak hebben?</text:p>
      <text:p text:style-name="ifm_p_ifm">Hoe denkt u dat de inwoners van Groningen zich voelen als de lokale bestuurders die een onmisbare rol moeten vervullen in het veilig maken van de huizen van mensen er geen vertrouwen in hebben?</text:p>
      <text:p text:style-name="ifm_p_mt.3.76mm_ifm">Antwoord 5 en 6</text:p>
      <text:p text:style-name="ifm_p_ifm">Ik beschouw het als een gezamenlijke opdracht van de bestuurders van Rijk en regio om op basis van de kennis en adviezen van experts de versterkingsoperatie zodanig vorm te geven dat de veiligheid geborgd is en lokale gemeenschappen hier zo min mogelijk nadeel van ondervinden. Wij hebben op basis van het advies van de Mijnraad afspraken gemaakt over het vervolg van de versterkingsoperatie (Kamerstuk 33 529, nr. 502 en nr. 527). Zoals in vervolg daarop ook aangegeven in mijn brief aan uw Kamer op 22 november jl. (Kamerstuk 33 529, nr. 535), hebben wij gezamenlijk geconstateerd dat het plan van aanpak dat de NCG aan de hand hiervan heeft opgesteld voldoende basis biedt om aan de slag te gaan, maar ook dat een aantal zaken nog verder uitgewerkt moet worden. Hierover zijn wij in gesprek. Dit uitvoering van de versterking kan hier echter niet op wachten.</text:p>
      <text:p text:style-name="ifm_p_mt.3.76mm_ifm">Vraag 7</text:p>
      <text:p text:style-name="ifm_p_ifm">Bent u ermee bekend dat ook het Groninger Gasberaad en de Groninger Bodem Beweging de aanpak van de versterking niet steunen?</text:p>
      <text:p text:style-name="ifm_p_mt.3.76mm_ifm">Antwoord 7</text:p>
      <text:p text:style-name="ifm_p_ifm">De kritiek van het Groninger Gasberaad en de Groninger Bodem Beweging op het plan van aanpak is mij bekend.</text:p>
      <text:p text:style-name="ifm_p_mt.3.76mm_ifm">Vraag 8</text:p>
      <text:p text:style-name="ifm_p_ifm">Bent u bereid eindelijk het HRA-model weg te doen als basis van de aanpak en in plaats daarvan gewoon individuele huizen te gaan inspecteren op veiligheid en te stoppen een model, dat bedoeld is om op macroniveau risico’s in te schatten, als basis te gebruiken voor de noodzakelijke individuele benadering van mensen?</text:p>
      <text:p text:style-name="ifm_p_mt.3.76mm_ifm">Antwoord 8</text:p>
      <text:p text:style-name="ifm_p_ifm">Het HRA-model wordt niet gebruikt om te bepalen welke vorm van versterking voor individuele woningen nodig is. Dat gebeurt altijd op basis van een opname en, zo nodig, nadere beoordeling. De versterkingsaanpak is gebaseerd op de expertise van verschillende onafhankelijke, gerenommeerde kennisinstituten: de Mijnraad heeft op basis van de adviezen van het SodM, het KNMI, TNO, NEN en een panel van hoogleraren geadviseerd om in de versterkingsoperatie een risicogerichte prioritering te hanteren, gebruik makend van het HRA-model. Dit model is internationaal gevalideerd en gebaseerd op de beste wetenschappelijke kennis die er op dit moment is.</text:p>
      <text:p text:style-name="ifm_p_mt.3.76mm_ifm">Vraag 9</text:p>
      <text:p text:style-name="ifm_p_ifm">Wanneer komt er duidelijkheid over de financiering van de opnames bij mensen thuis? Wie gaat dat betalen?</text:p>
      <text:p text:style-name="ifm_p_mt.3.76mm_ifm">Antwoord 9</text:p>
      <text:p text:style-name="ifm_p_ifm">Op 22 november jl. heb ik uw Kamer geïnformeerd over het sluiten van een overeenkomst tussen de Staat en de NAM (bijlage bij Kamerstuk 33 529, nr. 535). Op basis van deze overeenkomst komen alle versterkingskosten die voortvloeien uit de veiligheidsopgave voor rekening van NAM.</text:p>
      <text:p text:style-name="ifm_p_mt.3.76mm_ifm">Vraag 10</text:p>
      <text:p text:style-name="ifm_p_ifm">Maken mensen in Oldambt nu wel of geen aanspraak op alle regelingen die ook in andere gemeenten gelden? Deelt u de mening dat dit wel zo zou moeten zijn?</text:p>
      <text:p text:style-name="ifm_p_mt.3.76mm_ifm">Antwoord 10</text:p>
      <text:p text:style-name="ifm_p_ifm">Dit verschilt per regeling. Zo zijn de Waardevermeerderingsregeling en de regeling Verduurzaming bij versterking in principe niet aan gebiedsgrenzen gebonden, en staan dus ook open voor inwoners van Oldambt die te maken hebben met erkende schade en versterking. Wel valt Oldambt nu buiten het toepassingsbereik van een aantal regelingen die vanuit het Bestuursakkoord uit 2015 financiering van NAM als basis hebben. Het streven is om voor alle regelingen die nog nodig zijn NAM op afzienbare termijn op afstand te zetten. Bij de herziening van de regelingen wordt gekeken welke regelingen moeten worden voortgezet en waar deze van toepassing moeten zijn. Op afspraken die binnen het Nationaal Programma Groningen gemaakt worden door Rijk en regio wil ik niet vooruitlopen.</text:p>
      <text:p text:style-name="ifm_p_mt.3.76mm_ifm">Vraag 11</text:p>
      <text:p text:style-name="ifm_p_ifm">Deelt u de mening dat het geen doen is dat mensen zo lang in onzekerheid verkeren over de onveiligheid van hun huis en wanneer er eindelijk wat aan gedaan zal worden? Zo ja, waarom laat u dit dan gebeuren? Zo nee, waarom is deze situatie volgens u wel verdedigbaar?</text:p>
      <text:p text:style-name="ifm_p_mt.3.76mm_ifm">Antwoord 11</text:p>
      <text:p text:style-name="ifm_p_ifm">Met het besluit de gaswinning versneld en volledig te beëindigen, is een fundamenteel ander toekomstperspectief ontstaan. De Mijnraad concludeerde, op basis van adviesrapporten van het SodM, het KNMI, TNO, NEN en een panel van hoogleraren, dat het met de afbouw van de gaswinning veiliger wordt in Groningen en dat de omvang van de noodzakelijke versterking afneemt. Dit vraagt om een andere benadering van de versterkingsoperatie, waarbij de beschikbare kennis en kunde in de eerste plaats gericht wordt op versterking van de meest risicovolle woningen (Kamerstuk 33 529, nr. 502).</text:p>
      <text:p text:style-name="ifm_p_ifm">Ik deel het streven om onzekerheid over in hoeverre versterking nodig is zoveel mogelijk te beperken, maar wil geen beloftes doen die ik niet kan waarmaken: uitsluitsel over de noodzaak en wijze van versterking van individuele woningen kan alleen worden gegeven op basis van een opname en moet gebaseerd zijn op een actueel en accuraat beeld van het veiligheidsrisico.</text:p>
      <text:p text:style-name="ifm_p_mt.3.76mm_ifm">Vraag 12</text:p>
      <text:p text:style-name="ifm_p_ifm">Wilt u deze vragen beantwoorden voor het plenair tweeminutendebat (VSO) over de concept ministeriële regeling betreffende het minimaliseren van gaswinning uit het Groningenveld dat op woensdag 19 december 2018 gepland staat, zodat de antwoorden gebruikt kunnen worden bij de voorbereiding van moties voor dit VSO?</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Beckerman over het vastlopen van de versterking in Groningen</dc:title>
    <meta:user-defined meta:name="OVERHEIDop.ParlID/DC.identifier">ah-tk-20182019-1003</meta:user-defined>
    <meta:user-defined meta:name="OVERHEIDop.vraagnummer">2018Z23977</meta:user-defined>
    <meta:user-defined meta:name="OVERHEIDop.aanhangselNummer">100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H. Nijboer</meta:user-defined>
    <meta:user-defined meta:name="OVERHEIDop.ontvanger">E.D. Wiebes</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Antwoord op vragen van de leden Nijboer en Beckerman over het vastlopen van de versterking in Groningen</meta:user-defined>
    <meta:user-defined meta:name="DCTERMS.W3CDTF/DCTERMS.available">2018-12-21</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Huisvesting | Organisatie en beleid</meta:user-defined>
    <meta:user-defined meta:name="OVERHEIDop.versieInformatie"/>
  </office:meta>
</office:document-meta>
</file>