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0</text:p>
      <text:p text:style-name="ifm_p_font.roman_mt.3.76mm_ifm">Vragen van de leden <text:span text:style-name="ifm_span_font.bold_ifm">Van den Hul</text:span> en <text:span text:style-name="ifm_span_font.bold_ifm">Asscher</text:span> (beiden PvdA) aan de Minister van Onderwijs, Cultuur en Wetenschap over <text:span text:style-name="ifm_span_font.italic_ifm">seksueel overschrijdend gedrag in de cultuursector</text:span> (ingezonden 30 november 2018).</text:p>
      <text:p text:style-name="ifm_p_font.roman_mt.3.76mm_ifm">Antwoord van Minister <text:span text:style-name="ifm_span_font.bold_ifm">Van Engelshoven</text:span> (Onderwijs, Cultuur en Wetenschap) mede namens de Staatssecretaris van Sociale Zaken en Werkgelegenheid (ontvangen 19 december 2018).</text:p>
      <text:p text:style-name="ifm_p_mt.3.76mm_ifm">Vraag 1</text:p>
      <text:p text:style-name="ifm_p_ifm">Bent u bekend met de resultaten van het enquêteonderzoek van Brandpunt+ naar seksueel overschrijdend gedrag in de cultuursector?<text:note text:id="ID-2018Z22685-d37e61" text:note-class="footnote"><text:note-citation text:label="1 ">1</text:note-citation><text:note-body><text:p text:style-name="ifm_p_font.normal_size.6.93pt_mt..5mm_indent.-0.1161in_mleft.0.1161in_ifm">https://brandpuntplus.kro-ncrv.nl/brandpuntplus/enquete-metoo/</text:p></text:note-body></text:note></text:p>
      <text:p text:style-name="ifm_p_mt.3.76mm_ifm">Antwoord 1</text:p>
      <text:p text:style-name="ifm_p_ifm">Ja.</text:p>
      <text:p text:style-name="ifm_p_mt.3.76mm_ifm">Vraag 2</text:p>
      <text:p text:style-name="ifm_p_ifm">Wat is uw reactie op de uitkomst dat bijna de helft van de 550 ondervraagde medewerkers in de cultuursector te maken heeft gehad met seksueel overschrijdend gedrag op de werkvloer en dat dit bij twee derde van hen voorkwam in het begin van hun carrière?</text:p>
      <text:p text:style-name="ifm_p_mt.3.76mm_ifm">Antwoord 2</text:p>
      <text:p text:style-name="ifm_p_ifm">Ik schrik daarvan. Ik neem de uitkomsten uiterst serieus. Daarom praat ik op 20 december aanstaande met betrokkenen (Kunsten 92, Nederlandse Associatie Podiumkunsten, Kunstenbond, Platform voor Freelance Musici, ACT belangenvereniging voor acteurs, Nederlandse Beroepsvereniging van Film- en Televisiemakers, Cultuur en Ondernemen). Samen met de aanwezigen wil ik kijken hoe de werkomgeving in de cultuursector veiliger kan worden.</text:p>
      <text:p text:style-name="ifm_p_mt.3.76mm_ifm">Vraag 3</text:p>
      <text:p text:style-name="ifm_p_ifm">Herkent u de verhalen van seksueel overschrijdend gedrag binnen kunstacademies? Bent u bereid hier nader onderzoek naar te doen?</text:p>
      <text:p text:style-name="ifm_p_mt.3.76mm_ifm">Antwoord 3</text:p>
      <text:p text:style-name="ifm_p_ifm">Er zijn de afgelopen jaren amper signalen binnengekomen die duiden op misbruik en/of grensoverschrijdend gedrag binnen de kunstacademies. Instellingen moeten zorgdragen voor een veilige omgeving, waarbinnen studenten en docenten bij elke vorm van ongewenst gedrag zich aangemoedigd voelen om tot melding over te gaan. De hogescholen hebben in de «branchecode goed bestuur hogescholen» geregeld dat elke instelling een klachtenregeling ongewenst gedrag heeft. De sector heeft dit actief opgepakt en ik hoor dat opleidingen bijvoorbeeld actief gesprekken voeren met studenten om hen alert te maken op hun kwetsbaarheid. Ik verwacht dat instellingen snel en adequaat handelen op het moment dat er wel een incident plaatsvindt. Ik zie geen aanleiding nader onderzoek te doen.</text:p>
      <text:p text:style-name="ifm_p_mt.3.76mm_ifm">Vraag 4</text:p>
      <text:p text:style-name="ifm_p_ifm">Wat vindt u ervan dat van het kleine aantal slachtoffers dat überhaupt melding heeft gemaakt, 80 procent ontevreden is over de afhandeling van die meldingen? Gaat u hierover in gesprek met de betreffende klachtencommissies?</text:p>
      <text:p text:style-name="ifm_p_mt.3.76mm_ifm">Antwoord 4</text:p>
      <text:p text:style-name="ifm_p_ifm">Elke melding moet zorgvuldig worden behandeld. Dit percentage moet dan ook naar beneden. De sector is hiervoor zelf verantwoordelijk. Op grond van de Arbeidsomstandighedenwet is de werkgever verplicht om een beleid te voeren dat erop gericht is om psychosociale arbeidsbelasting van de werknemer, waaronder seksuele intimidatie en andere ongewenste omgangsvormen, te voorkomen of te beperken en in dat kader maatregelen te treffen om de werknemer te beschermen. Maatregelen die een werkgever kan treffen zijn bijvoorbeeld het aanstellen van een vertrouwenspersoon en het vaststellen van een klachtenprocedure. Ik zal dit met de aanwezigen op 20 december bespreken.</text:p>
      <text:p text:style-name="ifm_p_ifm">De Inspectie SZW kan handhaven op de verplichtingen die volgen uit de Arbowet. Ze kijkt hierbij onder andere of een werkgever voldoende beleid heeft op het gebied van ongewenste omgangsvormen. Er wordt gekeken of er bijvoorbeeld een vertrouwenspersoon, klachtenregeling of klachtencommissie aanwezig is. De Inspectie SZW handhaaft risicogestuurd. Op klachten vanuit een OR of vakbond volgt altijd een onderzoek.</text:p>
      <text:p text:style-name="ifm_p_mt.3.76mm_ifm">Vraag 5</text:p>
      <text:p text:style-name="ifm_p_ifm">Hoe zou een actieplan tegen seksueel overschrijdend gedrag in de cultuursector eruit kunnen zien? Bent u bereid dit op te pakken? Zo nee, waarom niet?</text:p>
      <text:p text:style-name="ifm_p_mt.3.76mm_ifm">Antwoord 5</text:p>
      <text:p text:style-name="ifm_p_ifm">De verantwoordelijkheid hiervoor ligt primair bij de werkgevers. Werkgevers en werknemers moeten met elkaar in gesprek en passende maatregelen nemen. Hoe een actieplan eruit zou kunnen zien is dan ook aan de sector zelf. Ik zal dit met hen op 20 december bespreken.</text:p>
      <text:p text:style-name="ifm_p_mt.3.76mm_ifm">Vraag 6</text:p>
      <text:p text:style-name="ifm_p_ifm">Deelt u de opvatting van de Kunstenbond dat de vaak onzekere dienstverbanden in de cultuursector de beschreven onveiligheid en machtsongelijkheid versterken? Zo nee, waarom niet? Zo ja, bent u bereid de onzekere positie van makers en medewerkers in de cultuursector mee te nemen in het hierboven verzochte actieplan?</text:p>
      <text:p text:style-name="ifm_p_mt.3.76mm_ifm">Antwoord 6</text:p>
      <text:p text:style-name="ifm_p_ifm">De aard van een dienstverband mag nooit leiden tot onveiligheid en rechtsongelijkheid. Ik zal dit met de aanwezigen bespreken tijden ons gesprek op 20 december.</text:p>
      <text:p text:style-name="ifm_p_mt.3.76mm_ifm">Vraag 7</text:p>
      <text:p text:style-name="ifm_p_ifm">Bent u bereid gehoor te geven aan het verzoek van meldpunt MoresOnline en de Nederlandse Associatie voor Podiumkunsten om een onafhankelijk onderzoek te financieren?<text:note text:id="n2" text:note-class="footnote"><text:note-citation text:label="2 ">2</text:note-citation><text:note-body><text:p text:style-name="ifm_p_font.normal_size.6.93pt_mt..5mm_indent.-0.1161in_mleft.0.1161in_ifm">https://brandpuntplus.kro-ncrv.nl/brandpuntplus/bedrijfsleiding-op-de-hoogte-van-klachten-over-wangedrag-dirigent-pieter-jan-leusink/</text:p></text:note-body></text:note> Zo nee, waarom niet?</text:p>
      <text:p text:style-name="ifm_p_mt.3.76mm_ifm">Antwoord 7</text:p>
      <text:p text:style-name="ifm_p_ifm">Het is de verantwoordelijkheid van werkgevers om werknemers te beschermen tegen ongewenst gedrag en andere psychosociale arbeidsbelasting. Het is dus aan de sector zelf om hier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Asscher over seksueel overschrijdend gedrag in de cultuursector</dc:title>
    <meta:user-defined meta:name="OVERHEIDop.ParlID/DC.identifier">ah-tk-20182019-1000</meta:user-defined>
    <meta:user-defined meta:name="OVERHEIDop.vraagnummer">2018Z22685</meta:user-defined>
    <meta:user-defined meta:name="OVERHEIDop.aanhangselNummer">1000</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de leden Van den Hul en Asscher over seksueel overschrijdend gedrag in de cultuursector</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