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handel met illegale Israëlische nederzettingen in bezet Palestijns gebied</text:span> (ingezonden 22 augustus 2018).</text:p>
      <text:p text:style-name="ifm_p_font.roman_mt.3.76mm_ifm">Mededeling van Minister <text:span text:style-name="ifm_span_font.bold_ifm">Blok</text:span> (Buitenlandse Zaken) en Minister <text:span text:style-name="ifm_span_font.bold_ifm">Kaag</text:span> (Buitenlandse Handel en Ontwikkelingssamenwerking) (ontvangen 28 september 2018).</text:p>
      <text:p text:style-name="ifm_p_mt.3.76mm_ifm">Vraag 1</text:p>
      <text:p text:style-name="ifm_p_ifm">Hoe omvangrijk is de import uit illegale Israëlische nederzettingen naar Nederland? Kunt u dit afzonderlijk aangeven voor de afgelopen jaren? Is er ook export naar de nederzettingen vanuit Nederland?</text:p>
      <text:p text:style-name="ifm_p_mt.3.76mm_ifm">Vraag 2</text:p>
      <text:p text:style-name="ifm_p_ifm">Hoe omvangrijk is de import uit illegale Israëlische nederzettingen door de Europese Unie (EU)? Kunt u dit afzonderlijk aangeven voor de afgelopen jaren? Is er ook export naar de nederzettingen vanuit de EU?</text:p>
      <text:p text:style-name="ifm_p_mt.3.76mm_ifm">Vraag 3</text:p>
      <text:p text:style-name="ifm_p_ifm">Waar bestaat deze handel uit?</text:p>
      <text:p text:style-name="ifm_p_mt.3.76mm_ifm">Vraag 4</text:p>
      <text:p text:style-name="ifm_p_ifm">Klopt het dat de EU (veel) meer importeert uit illegale Israëlische nederzettingen dan uit Palestina? Wat is de precieze verhouding?</text:p>
      <text:p text:style-name="ifm_p_mt.3.76mm_ifm">Vraag 5</text:p>
      <text:p text:style-name="ifm_p_ifm">Indien u niet over adequate, gedetailleerde cijfers over handel met illegale Israëlische nederzettingen beschikt, kunt u dan aangeven waarom dat het geval is?</text:p>
      <text:p text:style-name="ifm_p_mt.3.76mm_ifm">Vraag 6</text:p>
      <text:p text:style-name="ifm_p_ifm">Indien u niet over adequate, gedetailleerde cijfers over handel met illegale Israëlische nederzettingen beschikt, bent u dan bereid opheldering hierover te vragen bij de Israëlische autoriteiten? Zo nee, waarom niet?</text:p>
      <text:h text:style-name="ifm_p_font.bold_mt.5.08mm_page.keep-with-next_ifm" text:outline-level="2">Mededeling</text:h>
      <text:p text:style-name="ifm_p_mt.4.23mm_ifm">Hierbij informeer ik uw Kamer dat de schriftelijke vragen gesteld door het lid Karabulut (SP) aan de Minister van Buitenlandse Zaken en de Minister voor Buitenlandse Handel en Ontwikkelingssamenwerking over handel met illegale Israëlische nederzettingen in bezet Palestijns gebied (ingezonden op 22 augustus 2018 met kenmerk 2018Z14804), niet binnen de gestelde termijn zijn beantwoord omdat de benodigde informatie van externe partijen nog niet is ontvangen. De beantwoording zal u zo spoedig mogelijk toegez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handel met illegale Israëlische nederzettingen in bezet Palestijns gebied</dc:title>
    <meta:user-defined meta:name="OVERHEIDop.ParlID/DC.identifier">ah-tk-20182019-100</meta:user-defined>
    <meta:user-defined meta:name="OVERHEIDop.vraagnummer">2018Z14804</meta:user-defined>
    <meta:user-defined meta:name="OVERHEIDop.aanhangselNummer">100</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8-09-28</meta:user-defined>
    <meta:user-defined meta:name="OVERHEID.StatenGeneraal/DC.creator">Tweede Kamer der Staten-Generaal</meta:user-defined>
    <dc:language>nl</dc:language>
    <meta:user-defined meta:name="DCTERMS.alternative"/>
    <meta:user-defined meta:name="DC.title">Uitstel beantwoording vragen van het lid Karabulut over handel met illegale Israëlische nederzettingen in bezet Palestijns gebied</meta:user-defined>
    <meta:user-defined meta:name="DCTERMS.W3CDTF/DCTERMS.available">2018-10-01</meta:user-defined>
    <meta:user-defined meta:name="OVERHEIDop.publicationName">Kamervragen (Aanhangsel)</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