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text:p>
      <text:p text:style-name="ifm_p_font.roman_mt.3.76mm_ifm">Vragen van het lid <text:span text:style-name="ifm_span_font.bold_ifm">Kröger</text:span> (GroenLinks) aan de Minister van Infrastructuur en Waterstaat over <text:span text:style-name="ifm_span_font.italic_ifm">het bericht «Rijkswaterstaat liet vrijwilligers op eigen risico zwanen schoonmaken na olieramp»</text:span> (ingezonden 28 augustus 2018).</text:p>
      <text:p text:style-name="ifm_p_font.roman_mt.3.76mm_ifm">Antwoord van Minister <text:span text:style-name="ifm_span_font.bold_ifm">Van Nieuwenhuizen Wijbenga</text:span> (Infrastructuur en Waterstaat) (ontvangen 18 september 2018).</text:p>
      <text:p text:style-name="ifm_p_mt.3.76mm_ifm">Tijdens het AO Water van 28 juni is gevraagd naar de mogelijke bijmenging van chemische stoffen in de gelekte stookolie van de tanker Bow Jubail van rederij Odfjell. Zoals toegezegd heb ik deze olie hierop laten onderzoeken. Bij het antwoord op vraag 6 kom ik hierop terug. </text:p>
      <text:p text:style-name="ifm_p_mt.3.76mm_ifm">Vraag 1</text:p>
      <text:p text:style-name="ifm_p_ifm">Kent u het bericht «Rijkswaterstaat liet vrijwilligers op eigen risico zwanen schoonmaken na olieramp»?<text:note text:id="ID-2018Z14929-d37e58" text:note-class="footnote"><text:note-citation text:label="1 ">1</text:note-citation><text:note-body><text:p text:style-name="ifm_p_font.normal_size.6.93pt_mt..5mm_indent.-0.1161in_mleft.0.1161in_ifm">Uitzending EenVandaag van 16 augustus 2018.</text:p></text:note-body></text:note></text:p>
      <text:p text:style-name="ifm_p_mt.3.76mm_ifm">Antwoord 1</text:p>
      <text:p text:style-name="ifm_p_ifm">Ja.</text:p>
      <text:p text:style-name="ifm_p_mt.3.76mm_ifm">Vraag 2</text:p>
      <text:p text:style-name="ifm_p_ifm">Herinnert u zich dat tijdens het algemeen overleg Water op 28 juni 2018 aan u is gevraagd de gezondheid van de medewerkers en vrijwilligers te monitoren? Hoe verhoudt zich dit tot de verklaring die moest worden ondertekend?</text:p>
      <text:p text:style-name="ifm_p_mt.3.76mm_ifm">Antwoord 2</text:p>
      <text:p text:style-name="ifm_p_ifm">De vrijwilligersverklaring ten behoeve van dit incident was bedoeld om de vrijwilligers te beschermen en hen bewust te maken van de mogelijke gezondheidsrisico’s van het werken met door stookolie verontreinigde zwanen en deze risico’s zoveel mogelijk te beperken. Zo was inzet alleen toegestaan indien de vrijwilliger een actuele tetanus vaccinatie had, werd inzet tijdens zwangerschap afgeraden en werd voorgeschreven dat de aangeboden persoonlijke beschermingsmiddelen altijd volgens de gebruikersinstructies moesten worden gebruikt.</text:p>
      <text:p text:style-name="ifm_p_mt.3.76mm_ifm">Vraag 3, 4 en 5</text:p>
      <text:p text:style-name="ifm_p_ifm">Hoe verhoudt de door u uitgesproken waardering voor de vrijwilligers en medewerkers zich tot het feit dat Rijkswaterstaat bij voorbaat afstand neemt van alle gezondheidsrisico's en langetermijngevolgen?</text:p>
      <text:p text:style-name="ifm_p_ifm">Bent u bereid om, ondanks de getekende verklaringen, wel actief de gezondheid van medewerkers en vrijwilligers te monitoren en verantwoordelijkheid te nemen voor alle mogelijke langetermijngevolgen?</text:p>
      <text:p text:style-name="ifm_p_ifm">Kunt u de mogelijke gezondheidsgevolgen laten onderzoeken?</text:p>
      <text:p text:style-name="ifm_p_mt.3.76mm_ifm">Antwoord 3, 4 en 5</text:p>
      <text:p text:style-name="ifm_p_ifm">Meerdere keren heb ik mijn waardering voor alle vrijwilligers en medewerkers uitgesproken voor al het werk dat zij verzet hebben.</text:p>
      <text:p text:style-name="ifm_p_ifm">Er is absoluut geen sprake van dat Rijkswaterstaat afstand neemt van mogelijke gezondheidsrisico’s en langtermijngevolgen van het incident met tanker Bow Jubail van rederij Odfjell. Bij aanvang van de schoonmaakactie is in de hectiek een foutief formulier met vrijwilligersverklaring gebruikt waarin stond dat vrijwilligers afstand moesten doen van hun recht om eventuele schade te claimen bij Rijkswaterstaat. Dat had er niet moeten staan. Los daarvan is in de wet vastgelegd dat vrijwilligers net als werknemers in loondienst recht hebben op veilige en gezonde werkomstandigheden en dat is onverminderd van toepassing. Rijkswaterstaat heeft de vrijwilligers hierover geïnformeerd.</text:p>
      <text:p text:style-name="ifm_p_ifm">RIVM heeft luchtmonsters genomen bij de twee vogel opvanglocaties. In de luchtmonsters zijn stoffen aangetroffen die irritatie van ogen en luchtwegen, hoofdpijn en misselijkheid kunnen veroorzaken. Klachten zijn echter van voorbijgaande aard en nemen af wanneer de blootstelling is beëindigd.</text:p>
      <text:p text:style-name="ifm_p_ifm">Rijkswaterstaat heeft gewerkt als verantwoordelijke en aansprakelijke werkgever en zoals het hoort voor een veilige en gezonde werkomgeving gezorgd. En zoals vanzelfsprekend blijven we dat doen.</text:p>
      <text:p text:style-name="ifm_p_mt.3.76mm_ifm">Vraag 6</text:p>
      <text:p text:style-name="ifm_p_ifm">Heeft Rijkswaterstaat zicht op welke (mogelijk) gevaarlijke stoffen tijdens de olieramp zijn gelekt?</text:p>
      <text:p text:style-name="ifm_p_mt.3.76mm_ifm">Antwoord 6</text:p>
      <text:p text:style-name="ifm_p_ifm">Ja, Rijkswaterstaat heeft monsters genomen en deze geanalyseerd. Uit het onderzoek blijkt dat de gelekte olie stookolie betreft. Er is geen aanwijzing dat er sprake is van extra bijmenging van de stookolie met chemische stoffen.</text:p>
      <text:p text:style-name="ifm_p_mt.3.76mm_ifm">Vraag 7</text:p>
      <text:p text:style-name="ifm_p_ifm">Is er informatie uitgewisseld over de risico’s van medewerkers en vrijwilligers zoals die ontstonden bij andere (eerdere) olierampen?</text:p>
      <text:p text:style-name="ifm_p_mt.3.76mm_ifm">Antwoord 7</text:p>
      <text:p text:style-name="ifm_p_ifm">Ja, Rijkswaterstaat heeft gehandeld in lijn met de Samenwerkingsovereenkomst Besmeurde Vogels. Deze overeenkomst is gebaseerd op ervaringen met eerdere olierampen op zee. In deze overeenkomst is bepaald dat Rijkswaterstaat de noodopvang van vogels bij calamiteiten op het water coördineert op het moment dat de reguliere dierenopvang in de regio de belasting niet meer aankan. Bij deze coördinatie wordt samengewerkt met de brandweer, de dierenbescherming en de vogelbescherming.</text:p>
      <text:p text:style-name="ifm_p_mt.3.76mm_ifm">Vraag 8</text:p>
      <text:p text:style-name="ifm_p_ifm">Welke langetermijngevolgen kunnen er zijn voor zowel de ecologie, de gezondheid van mens en dier, de kwaliteit van de bodem en het drinkwater? Zijn de zwanen gemerkt om mogelijke langetermijngevolgen te kunnen bestuderen?</text:p>
      <text:p text:style-name="ifm_p_mt.3.76mm_ifm">Antwoord 8</text:p>
      <text:p text:style-name="ifm_p_ifm">Het grootste deel van de olieverontreiniging is opgeruimd. De verwachting is dat de effecten op ecologie minimaal zullen zijn en dat ze vooral benedenstrooms van de vervuiling zullen optreden (in de Nieuwe Waterweg). Waarneembare effecten zouden kunnen optreden op de macrofauna. Macrofauna is een verzamelnaam voor ongewervelde dieren (zoals krabben, kreeften, vlokreeftjes, schelpdieren en muggenlarven). Uit eerder onderzoek in dit gebied is gebleken dat de macrofauna zich snel (binnen een half jaar) weer vrijwel volledig herstelt. Dit onderzoek vond plaats na een olievervuiling in 2008. De effecten op de waterkwaliteit en ecologie worden via het regulier meetnet gemonitord. Effecten op drinkwater worden niet verwacht aangezien er geen drinkwater onttrekkingspunten benedenstrooms zijn van de olielekkage. Bij baggerwerkzaamheden in de haven is het gebruikelijk dat verontreinigde baggerspecie van deze locatie naar baggerdepot de Slufter wordt afgevoerd. Dat zal ook gelden voor eventuele olieresten in de waterbodem door het ongeval. De zwanen, die zijn opgevangen en schoongemaakt, zijn geringd alvorens deze werden uitgezet.</text:p>
      <text:p text:style-name="ifm_p_mt.3.76mm_ifm">Vraag 9</text:p>
      <text:p text:style-name="ifm_p_ifm">Wordt de eigenaar van het schip verantwoordelijk gesteld voor alle kosten, ook op de lange termijn? Is de aansprakelijkheid voor het verhalen van korte- en langetermijn kosten wettelijk geregeld?</text:p>
      <text:p text:style-name="ifm_p_mt.3.76mm_ifm">Antwoord 9</text:p>
      <text:p text:style-name="ifm_p_ifm">De eigenaar van het schip is aansprakelijk gesteld voor de schade die is veroorzaakt door het incident. De aansprakelijkheid voor de schade is geregeld in het <text:span text:style-name="ifm_span_font.italic_ifm">Verdrag inzake beperking van aansprakelijkheid voor maritieme vorderingen</text:span>(1976) zoals gewijzigd bij het <text:span text:style-name="ifm_span_font.italic_ifm">Protocol van 1996</text:span> (1996 Limiteringsverdrag) en het <text:span text:style-name="ifm_span_font.italic_ifm">1992 Internationaal Verdrag inzake de wettelijke aansprakelijkheid voor schade door verontreiniging door olie</text:span> (1992 CLC-verdrag). De scheepseigenaar heeft in verband met deze verdragen om beperking van zijn aansprakelijkheid verzocht. Daarover is een procedure bij de rechtbank Rotterdam aanhangig. Zowel schade op korte termijn als schade op lange termijn komen voor vergoeding aanmerking. Daarbij moet het causaal verband tussen het incident en de schade (op korte termijn en op lange termijn) kunnen worden aangetoond. Als de rechter het verzoek tot beperking van aansprakelijkheid toewijst zal dat echter wel tot gevolg hebben dat de schade slechts gedeeltelijk door de scheepseigenaar zal worden vergoed.</text:p>
      <text:p text:style-name="ifm_p_mt.3.76mm_ifm">Vraag 10</text:p>
      <text:p text:style-name="ifm_p_ifm">Hoe zit het met de verantwoordelijkheid voor het opruimen van de schade en het op de lange termijn monitoren van de gevolgen die verdeeld zijn tussen rederij, havenbedrijf en (rijks-) overheid?</text:p>
      <text:p text:style-name="ifm_p_mt.3.76mm_ifm">Antwoord 10</text:p>
      <text:p text:style-name="ifm_p_ifm">Het Havenbedrijf van Rotterdam en Rijkswaterstaat zijn verantwoordelijk voor het opruimen van de olieverontreiniging in de haven, het oppervlaktewater en de oevers van de rivieren. Voor die kosten is de eigenaar van het schip aansprakelijk gesteld. Zie hiervoor het antwoord op vraag 9. De kosten voor monitoring van de gevolgen van het incident komen daarbij voor vergoeding in aanmerking. Het moet daarbij om redelijke kosten van monitoring gaan, die verband houden met de schade door het incid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het bericht ‘Rijkswaterstaat liet vrijwilligers op eigen risico zwanen schoonmaken na olieramp’</dc:title>
    <meta:user-defined meta:name="OVERHEIDop.ParlID/DC.identifier">ah-tk-20182019-10</meta:user-defined>
    <meta:user-defined meta:name="OVERHEIDop.vraagnummer">2018Z14929</meta:user-defined>
    <meta:user-defined meta:name="OVERHEIDop.aanhangselNummer">10</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C. van Nieuwenhuizen Wijbenga</meta:user-defined>
    <meta:user-defined meta:name="OVERHEIDop.vergaderjaar">2018-2019</meta:user-defined>
    <meta:user-defined meta:name="DCTERMS.W3CDTF/OVERHEIDop.datumOntvangst">2018-09-18</meta:user-defined>
    <meta:user-defined meta:name="OVERHEID.StatenGeneraal/DC.creator">Tweede Kamer der Staten-Generaal</meta:user-defined>
    <dc:language>nl</dc:language>
    <meta:user-defined meta:name="DCTERMS.alternative"/>
    <meta:user-defined meta:name="DC.title">Antwoord op vragen van het lid Kröger over het bericht ‘Rijkswaterstaat liet vrijwilligers op eigen risico zwanen schoonmaken na olieramp’</meta:user-defined>
    <meta:user-defined meta:name="DCTERMS.W3CDTF/DCTERMS.available">2018-09-19</meta:user-defined>
    <meta:user-defined meta:name="OVERHEIDop.publicationName">Kamervragen (Aanhangsel)</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Organisatie en beleid</meta:user-defined>
    <meta:user-defined meta:name="OVERHEIDop.versieInformatie"/>
  </office:meta>
</office:document-meta>
</file>